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19">
      <style:table-cell-properties fo:background-color="transparent"/>
    </style:style>
    <style:style style:name="ce5" style:family="table-cell" style:parent-style-name="Default" style:data-style-name="N0">
      <style:table-cell-properties fo:border="thin solid #000000" style:vertical-align="middle" fo:wrap-option="wrap" fo:background-color="#CCCCFF"/>
    </style:style>
    <style:style style:name="ce6" style:family="table-cell" style:parent-style-name="Default" style:data-style-name="N0">
      <style:table-cell-properties style:vertical-align="top" fo:background-color="transparent"/>
    </style:style>
    <style:style style:name="ce7" style:family="table-cell" style:parent-style-name="Default" style:data-style-name="N0">
      <style:table-cell-properties style:vertical-align="top" fo:background-color="transparent" style:repeat-content="false"/>
      <style:paragraph-properties fo:text-align="start" fo:margin-left="0cm"/>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background-color="#FFFFFF"/>
    </style:style>
    <style:style style:name="ce10" style:family="table-cell" style:parent-style-name="Default" style:data-style-name="N19">
      <style:table-cell-properties style:vertical-align="top" fo:background-color="transparent" style:repeat-content="false"/>
      <style:paragraph-properties fo:text-align="center"/>
    </style:style>
    <style:style style:name="ce11" style:family="table-cell" style:parent-style-name="Default" style:data-style-name="N0">
      <style:table-cell-properties style:vertical-align="top" style:repeat-content="false"/>
      <style:paragraph-properties fo:text-align="center"/>
    </style:style>
    <style:style style:name="ce12" style:family="table-cell" style:parent-style-name="Default" style:data-style-name="N0">
      <style:table-cell-properties style:vertical-align="top" fo:background-color="#00FFFF"/>
    </style:style>
    <style:style style:name="ce13" style:family="table-cell" style:parent-style-name="Default" style:data-style-name="N0">
      <style:table-cell-properties style:vertical-align="top" fo:background-color="#00FFFF" style:repeat-content="false"/>
      <style:paragraph-properties fo:text-align="start" fo:margin-left="0cm"/>
    </style:style>
    <style:style style:name="ce14" style:family="table-cell" style:parent-style-name="Default" style:data-style-name="N0">
      <style:table-cell-properties style:vertical-align="top" fo:background-color="#00FFFF" style:repeat-content="false"/>
      <style:paragraph-properties fo:text-align="center"/>
    </style:style>
    <style:style style:name="ce15" style:family="table-cell" style:parent-style-name="Default" style:data-style-name="N19">
      <style:table-cell-properties style:vertical-align="top" fo:background-color="#00FFFF" style:repeat-content="false"/>
      <style:paragraph-properties fo:text-align="center"/>
    </style:style>
    <style:style style:name="ce16" style:family="table-cell" style:parent-style-name="Default" style:data-style-name="N19">
      <style:table-cell-properties style:vertical-align="top" fo:background-color="#FFFFFF"/>
    </style:style>
    <style:style style:name="ce17" style:family="table-cell" style:parent-style-name="Default" style:data-style-name="N19">
      <style:table-cell-properties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19">
      <style:table-cell-properties style:vertical-align="automatic"/>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transparen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fo:border="thin solid #000000" fo:background-color="transparent"/>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9.47208333333333cm"/>
    </style:style>
    <style:style style:name="co8" style:family="table-column">
      <style:table-column-properties fo:break-before="auto" style:column-width="9.07520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48229166666667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6" style:family="table-cell" style:parent-style-name="Default" style:data-style-name="N0">
      <style:table-cell-properties style:vertical-align="top" fo:background-color="transparent" style:repeat-content="false"/>
      <style:paragraph-properties fo:text-align="center"/>
      <style:map style:condition="of:cell-content()=1" style:apply-style-name="cf1"/>
      <style:map style:condition="of:cell-content()=2" style:apply-style-name="cf2"/>
      <style:map style:condition="of:cell-content()=3" style:apply-style-name="cf3"/>
    </style:style>
    <style:style style:name="ce57" style:family="table-cell" style:parent-style-name="Default" style:data-style-name="N0">
      <style:table-cell-properties style:vertical-align="top" fo:background-color="#00FFFF" style:repeat-content="false"/>
      <style:paragraph-properties fo:text-align="center"/>
      <style:map style:condition="of:cell-content()=1" style:apply-style-name="cf1"/>
      <style:map style:condition="of:cell-content()=2" style:apply-style-name="cf2"/>
      <style:map style:condition="of:cell-content()=3" style:apply-style-name="cf3"/>
    </style:style>
    <style:style style:name="ce58" style:family="table-cell" style:parent-style-name="Default" style:data-style-name="N0">
      <style:table-cell-properties style:vertical-align="top" style:repeat-content="false"/>
      <style:paragraph-properties fo:text-align="center"/>
      <style:map style:condition="of:cell-content()=1" style:apply-style-name="cf1"/>
      <style:map style:condition="of:cell-content()=2" style:apply-style-name="cf2"/>
      <style:map style:condition="of:cell-content()=3"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in-list($$AreaClasif)" table:base-cell-address="IER.A10">
          <table:help-message table:display="true"/>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1"/>
          <table:table-cell table:number-columns-repeated="3" table:style-name="ce2"/>
          <table:table-cell table:number-columns-repeated="16378" table:style-name="ce1"/>
        </table:table-row>
        <table:table-row table:style-name="ro1">
          <table:table-cell table:number-columns-repeated="2" table:style-name="ce1"/>
          <table:table-cell table:number-columns-repeated="4" table:style-name="ce3"/>
          <table:table-cell table:number-columns-repeated="16378" table:style-name="ce1"/>
        </table:table-row>
        <table:table-row table:style-name="ro2">
          <table:table-cell office:value-type="string" table:number-columns-spanned="2" table:number-rows-spanned="1" table:style-name="ce23">
            <text:p>Clave de Sujeto obligado:</text:p>
          </table:table-cell>
          <table:covered-table-cell/>
          <table:table-cell office:value-type="float" office:value="61100" table:number-columns-spanned="4" table:number-rows-spanned="1" table:style-name="ce24">
            <text:p>61100</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23">
            <text:p>Sujeto obligado:</text:p>
          </table:table-cell>
          <table:covered-table-cell/>
          <table:table-cell office:value-type="string" table:number-columns-spanned="4" table:number-rows-spanned="1" table:style-name="ce24">
            <text:p>Banco de México</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5">
            <text:p>Segundo Semestre 2020</text:p>
          </table:table-cell>
          <table:covered-table-cell table:number-columns-repeated="3"/>
          <table:table-cell table:number-columns-repeated="16378" table:style-name="ce1"/>
        </table:table-row>
        <table:table-row table:style-name="ro2">
          <table:table-cell office:value-type="string" table:number-columns-spanned="2" table:number-rows-spanned="1" table:style-name="ce23">
            <text:p>Fecha de actualización (dd/mm/aaaa):<text:s text:c="3"/></text:p>
          </table:table-cell>
          <table:covered-table-cell/>
          <table:table-cell office:value-type="date" office:date-value="2021-01-01T00:00:00" table:number-columns-spanned="4" table:number-rows-spanned="1" table:content-validation-name="val1" table:style-name="ce26">
            <text:p>01/01/2021</text:p>
          </table:table-cell>
          <table:covered-table-cell table:number-columns-repeated="3"/>
          <table:table-cell table:number-columns-repeated="16378" table:style-name="ce1"/>
        </table:table-row>
        <table:table-row table:style-name="ro2">
          <table:table-cell table:number-columns-repeated="2" table:style-name="ce1"/>
          <table:table-cell table:content-validation-name="val1" table:style-name="ce4"/>
          <table:table-cell table:number-columns-repeated="3" table:style-name="ce4"/>
          <table:table-cell table:number-columns-repeated="16378" table:style-name="ce1"/>
        </table:table-row>
        <table:table-row table:style-name="ro3">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 (dd/mm/aaaa)</text:p>
          </table:table-cell>
          <table:table-cell office:value-type="string" table:style-name="ce5">
            <text:p>Fecha de término de la clasificación (dd/mm/aaaa)</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 (dd/mm/aaaa)</text:p>
          </table:table-cell>
          <table:table-cell office:value-type="string" table:style-name="ce5">
            <text:p>Fecha de término del plazo de ampliación de <text:s/>reserva (dd/mm/aaa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table-row>
        <table:table-row table:style-name="ro2">
          <table:table-cell office:value-type="string" table:style-name="ce6">
            <text:p>Gerencia de Gestión de la Dirección General de Emisión</text:p>
          </table:table-cell>
          <table:table-cell office:value-type="string" table:style-name="ce7">
            <text:p>LT-BM-27636-Nueva Familia de billetes G</text:p>
          </table:table-cell>
          <table:table-cell office:value-type="string" table:style-name="ce6">
            <text:p>Billetes de la familia G</text:p>
          </table:table-cell>
          <table:table-cell office:value-type="string" table:style-name="ce8">
            <text:p>I. Solicitud de acceso</text:p>
          </table:table-cell>
          <table:table-cell office:value-type="string" table:style-name="ce9">
            <text:p>2 años</text:p>
          </table:table-cell>
          <table:table-cell office:value-type="date" office:date-value="2019-07-19T00:00:00" table:style-name="ce10">
            <text:p>19/07/2019</text:p>
          </table:table-cell>
          <table:table-cell office:value-type="date" office:date-value="2020-12-10T00:00:00" table:style-name="ce10">
            <text:p>10/12/2020</text:p>
          </table:table-cell>
          <table:table-cell office:value-type="string" table:style-name="ce7">
            <text:p>"… artículos 6, apartado A, fracciones I y VIII, párrafo sexto, y 28, párrafos sexto y séptimo, de la Constitución Política de los Estados Unidos Mexicanos; 1, 100, 103, 104, 105, 108, último párrafo, 109, 113, fracciones IV y VII, y 114, de la Ley General de Transparencia y Acceso a la Información Pública; 1, 97, 102, 103, 105, último párrafo, 106, 110, fracciones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6">
            <text:p>Su publicación compromete la seguridad en la provisión de moneda nacional al país, y obstruye la prevención del delito de falsificación de moneda.</text:p>
          </table:table-cell>
          <table:table-cell office:value-type="string" table:style-name="ce6">
            <text:p>Su publicación compromete la seguridad en la provisión de moneda nacional al país, y obstruye la prevención del delito de falsificación de moneda.</text:p>
          </table:table-cell>
          <table:table-cell office:value-type="string" table:style-name="ce8">
            <text:p>Parcial</text:p>
          </table:table-cell>
          <table:table-cell office:value-type="string" table:style-name="ce7">
            <text:p>Características y/o diseño de billetes nuevos, no emitidos</text:p>
          </table:table-cell>
          <table:table-cell office:value-type="date" office:date-value="2019-07-19T00:00:00" table:style-name="ce10">
            <text:p>19/07/2019</text:p>
          </table:table-cell>
          <table:table-cell office:value-type="string" table:style-name="ce56">
            <text:p>Des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dministración de Emisión</text:p>
          </table:table-cell>
          <table:table-cell office:value-type="string" table:style-name="ce7">
            <text:p>“Bocetos no aprobados del billete de 200 pesos de la familia G”, y los “Bocetos no aprobados del billete de 1000 pesos de la familia G”</text:p>
          </table:table-cell>
          <table:table-cell office:value-type="string" table:style-name="ce6">
            <text:p>Bocetos de billetes</text:p>
          </table:table-cell>
          <table:table-cell office:value-type="string" table:style-name="ce8">
            <text:p>I. Solicitud de acceso</text:p>
          </table:table-cell>
          <table:table-cell office:value-type="string" table:style-name="ce9">
            <text:p>2 años</text:p>
          </table:table-cell>
          <table:table-cell office:value-type="date" office:date-value="2019-06-27T00:00:00" table:style-name="ce10">
            <text:p>27/06/2019</text:p>
          </table:table-cell>
          <table:table-cell office:value-type="date" office:date-value="2020-12-10T00:00:00" table:style-name="ce10">
            <text:p>10/12/2020</text:p>
          </table:table-cell>
          <table:table-cell office:value-type="string" table:style-name="ce7">
            <text:p>"...Por lo antes expuesto, con fundamento en lo dispuesto por los artículos 6, apartado A, fracciones I y VIII, párrafo sexto, y 28, párrafos sexto y séptimo, de la Constitución Política de los Estados Unidos Mexicanos; 1, 100, 103, 104, 105, 108, último párrafo, 109, 113, fracciones IV y VII, y 114, de la Ley General de Transparencia y Acceso a la Información Pública; 1, 97, 102, 103, 105, último párrafo, 106, 110, fracciones IV, y VII, y 111, de la Ley Federal de Transparencia y Acceso a la Información Pública; 2o., 4o. y 8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Séptimo, fracción III, Octavo, párrafos primero, segundo y tercero, Vigésimo segundo, fracción II,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6">
            <text:p>Su publicación compromete la seguridad en la provisión de moneda nacional al país, y obstruye la prevención del delito de falsificación de moneda.</text:p>
          </table:table-cell>
          <table:table-cell office:value-type="string" table:style-name="ce6">
            <text:p>Su publicación compromete la seguridad en la provisión de moneda nacional al país, y obstruye la prevención del delito de falsificación de moneda.</text:p>
          </table:table-cell>
          <table:table-cell office:value-type="string" table:style-name="ce8">
            <text:p>Completa</text:p>
          </table:table-cell>
          <table:table-cell office:value-type="string" table:style-name="ce7">
            <text:p>N/A</text:p>
          </table:table-cell>
          <table:table-cell office:value-type="date" office:date-value="2019-06-27T00:00:00" table:style-name="ce10">
            <text:p>27/06/2019</text:p>
          </table:table-cell>
          <table:table-cell office:value-type="string" table:style-name="ce56">
            <text:p>Des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Prevención y Planeación De Seguridad</text:p>
          </table:table-cell>
          <table:table-cell office:value-type="string" table:style-name="ce7">
            <text:p>Consulta 6110000020520 - Oficio A14_11_2019 -T.pdf (Informe sobre la implementación de las recomendaciones no vinculantes emitidas en el Dictamen efectuado por el INAI de 28 de mayo de 2019.)</text:p>
          </table:table-cell>
          <table:table-cell office:value-type="string" table:style-name="ce6">
            <text:p>Recomendaciones del INAI</text:p>
          </table:table-cell>
          <table:table-cell office:value-type="string" table:style-name="ce8">
            <text:p>I. Solicitud de acceso</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y 28, párrafos sexto y séptimo, de la Constitución Política de los Estados Unidos Mexicanos; 100, 103, 104, 105, 106, 108, último párrafo, 109, 113, fracciones V y VII, y 114, de la Ley General de Transparencia y Acceso a la Información Pública; 97, 98, 100, 102, 103, 105, 110 fracciones V y VII, y 111, de la Ley Federal de Transparencia y Acceso a la Información Pública; 2o., 3o. y 4o., de la Ley del Banco de México; 4o., 8o., párrafos primero y tercero, 10, 15 Bis 1, 16, del Reglamento Interior del Banco de México; Primero, párrafo primero, y Segundo, fracción II, del Acuerdo de Adscripción de las Unidades Administrativas del Banco de México; así como Primero, Segundo, fracción XIII, Cuarto, Sexto, Séptimo, Octavo, párrafos primero, segundo y tercero, Vigésimo tercer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vida, seguridad o salud de personas físicas, así como la que obstruya la prevención de los delitos"</text:p>
          </table:table-cell>
          <table:table-cell office:value-type="string" table:style-name="ce6">
            <text:p>Su publicación puede:</text:p>
            <text:p>"poner en riesgo la vida, seguridad o salud de personas físicas, así como la que obstruya la prevención de los delitos"</text:p>
          </table:table-cell>
          <table:table-cell office:value-type="string" table:style-name="ce8">
            <text:p>Parcial</text:p>
          </table:table-cell>
          <table:table-cell office:value-type="string" table:style-name="ce7">
            <text:p>Información relacionada con la gestión de los riesgos a los que estarán expuestos los datos personales y las medidas de seguridad de carácter administrativo, físico y técnico a implementar para garantizar la confidencialidad, disponibilidad e integridad de los datos personales de la evaluación de impacto del Sistema informático biométrico para la autenticación y autorización de accesos de servidores públicos del Banco de México o terceros a áreas estratégicas y, por tanto, restringidas en las instalaciones del Ban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397.Teléfonos de México.(800-20-091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ontrato No. 0000025204. (80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ontrato No. 0000025204. (80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utorización para adjudicar adquisición de bienes y renovación de</text:p>
            <text:p>licencias de software.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Autorización para adjudicar adquisición de bienes y renovación de</text:p>
            <text:p>licencias de software.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Solicitud para exceptuar Licitación Pública contratación bienes y</text:p>
            <text:p>servicios de sistemas de monitoreo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Solicitud para exceptuar Licitación Pública contratación bienes y</text:p>
            <text:p>servicios de sistemas de monitoreo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Dictamen Técnico para determinar la marca de plataforma de</text:p>
            <text:p>monitoreo. 20 de diciembre de 2019.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Dictamen Técnico para determinar la marca de plataforma de</text:p>
            <text:p>monitoreo. 20 de diciembre de 2019. (800-20-103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09T00:00:00" table:style-name="ce10">
            <text:p>09/07/2020</text:p>
          </table:table-cell>
          <table:table-cell office:value-type="date" office:date-value="2025-07-09T00:00:00" table:style-name="ce10">
            <text:p>09/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renovación y crecimiento del</text:p>
            <text:p>licenciamiento de productos. 6 de marzo 2020(800-20-105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16T00:00:00" table:style-name="ce10">
            <text:p>16/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renovación y crecimiento del</text:p>
            <text:p>licenciamiento de productos. 6 de marzo 2020(800-20-105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7">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o C000009198 (800-20-105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7">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directamente identificado con el ID PAC</text:p>
            <text:p>20-1176 (800-20-1176)</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7">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Pedido No. 0000025527 (800-20-1176)</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7">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un contrato para la renovación de</text:p>
            <text:p>licencias de software, por el periodo comprendido del 1 de junio de</text:p>
            <text:p>2020 al 31 de mayo de 2021. (800-20-105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16T00:00:00" table:style-name="ce10">
            <text:p>16/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un contrato para la renovación de</text:p>
            <text:p>licencias de software, por el periodo comprendido del 1 de junio de</text:p>
            <text:p>2020 al 31 de mayo de 2021. (800-20-105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16T00:00:00" table:style-name="ce10">
            <text:p>16/07/2020</text:p>
          </table:table-cell>
          <table:table-cell office:value-type="date" office:date-value="2025-07-16T00:00:00" table:style-name="ce10">
            <text:p>16/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7">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7-09T00:00:00" table:style-name="ce10">
            <text:p>09/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24 de abril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029-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107-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Antecedente: oficio: D50/1107-2018 de fecha 20 de junio</text:p>
            <text:p>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272-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Antecedente: oficio: D50/1272-2018 de fecha 03 de julio de</text:p>
            <text:p>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Antecedentes: Of. N° D50/1029-2018, de 14 Jun. 2018 y Of.</text:p>
            <text:p>N°D50/1272-2018, de 03 Jul.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21 de noviembre 2018 en respuesta al oficio D50/1029-</text:p>
            <text:p>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2219-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Antecedente: Oficio No. D50/2219-2018 de 21 de noviembre</text:p>
            <text:p>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2252-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e fecha 26 de abril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02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10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Respuesta a Oficio: D50/110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485-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Respuesta a Oficio No. D50/102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655-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Respuesta a Oficio Ref: D50/1655-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750-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Informe de inicio de operaciones de conformidad con el Oficio</text:p>
            <text:p>D50/1750-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882-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Informe de inicio de operaciones SPEI de conformidad con el</text:p>
            <text:p>Oficio D50/1750-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Oficio: D50/1932-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municado CASP del 17 abril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Alcance Comunicado CASP 24 de abril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municado CASP 26 abril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ext:p/>
            <text:p>"... artículos 6o., apartado A, fracciones I y VIII, párrafo sexto, 28, párrafos sexto y séptimo, de la Constitución Política de los Estados Unidos Mexicanos; 1, 100, 103, segundo párrafo, 104, 105, 106, fracción I,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fracción I,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text:p>
            <text:p>sistemas o, en su caso, de la economía nacional en su conjunto;</text:p>
            <text:p>Otorgar una ventaja indebida, generando distorsiones en la estabilidad de los mercados, incluyendo los sistemas de pagos;<text:s/></text:p>
            <text:p>Obstruir la prevención de delitos.</text:p>
            <text:p/>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ext:p/>
            <text:p>INFORMACIÓN RELACIONADA CON PROCESOS DE CONTINUIDAD OPERATIVA Y DE CONTINGENCIA,</text:p>
            <text:p>ESPECIFICACIONES TÉCNICAS Y DE SEGURIDAD INFORMÁTICA QUE SOPORTAN EL FUNCIONAMIENTO DE LOS</text:p>
            <text:p>SISTEMAS DE PAGOS QUE ADMINISTRA, OPERA Y SUPERVISA 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MPO Distribución de efectivo 07072020 – O</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text:p>
            <text:p>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y 16 bis, fracciones I, II, y VI, y 28 bis, fracciones I,II, IV y V, del Reglamento Interior del Banco de México; Primero, párrafo primero, y segundo, fracción III, del Acuerdo de Adscripción de las Unidades Administrativas del Banco de México; así como Primero, Cuarto,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Su publicación puede:</text:p>
            <text:p>Comprometer la seguridad nacional.</text:p>
            <text:p>•Comprometer la seguridad en la provisión de moneda nacional al país.</text:p>
            <text:p>•Poner en riesgo la vida, seguridad o salud de personas físicas.</text:p>
          </table:table-cell>
          <table:table-cell office:value-type="string" table:style-name="ce6">
            <text:p>Su publicación puede:</text:p>
            <text:p>Comprometer la seguridad nacional.</text:p>
            <text:p>•Comprometer la seguridad en la provisión de moneda nacional al país.</text:p>
            <text:p>•Poner en riesgo la vida, seguridad o salud de personas físicas.</text:p>
          </table:table-cell>
          <table:table-cell office:value-type="string" table:style-name="ce8">
            <text:p>Parcial</text:p>
          </table:table-cell>
          <table:table-cell office:value-type="string" table:style-name="ce7">
            <text:p>Actividades de operación referentes a la distribución de efectiv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directamente identificada con ID</text:p>
            <text:p>PAC 20-092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Pedido No. 000002562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directamente identificada con ID</text:p>
            <text:p>PAC 20-1001 (800-20-100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a la licitación pública para la</text:p>
            <text:p>contratación de licencias de software con referencia: Y30-25-</text:p>
            <text:p>2020 (800-20-100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a la licitación pública para la</text:p>
            <text:p>contratación de licencias de software con referencia: Y30-25-</text:p>
            <text:p>2020 (800-20-100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545 (800-20-100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Pedido No. 0000025545 (800-20-100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0000025567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o No. 0000025567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directamente identificada con el</text:p>
            <text:p>ID PAC 20-1003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directamente identificada con el</text:p>
            <text:p>ID PAC 20-1003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adquisición de equipo de</text:p>
            <text:p>cómputo. Ref: Y30-17-2020. Marzo, 2020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para adquisición de equipo de</text:p>
            <text:p>cómputo. Ref: Y30-17-2020. Marzo, 2020 (800-20-100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 soportan las operaciones monetarias, cambiarias y de agente financiero que realiza el Banco de México por cuenta propia y a nombre del gobierno federal.</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Consorcio Red Uno la adquisición</text:p>
            <text:p>de equipos y sistemas de red (800-20-0913-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C000009230. Consorcio Red Uno (800-20-0913-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Marca de los bienes para la red Banxico.</text:p>
            <text:p>Y30-20-2020 (800-20-0913-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GNR Apoyo Estratégico la</text:p>
            <text:p>adquisición de sistemas de almacenamiento (800-20-</text:p>
            <text:p>105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la adquisición de Sistemas de</text:p>
            <text:p>Almacenamiento de estado sólido Institucional. Abril 2020.</text:p>
            <text:p>(800-20-105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utorización para adjudicar un pedido para la adquisición de equipos</text:p>
            <text:p>portátiles especializados.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Autorización para adjudicar un pedido para la adquisición de equipos</text:p>
            <text:p>portátiles especializados.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Pedido No. 0000025673. Equipos portátiles especializados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Pedido No. 0000025673. Equipos portátiles especializados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Justificación de marca para equipos portátiles especializados. 21 de abril de 2020.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Justificación de marca para equipos portátiles especializados. 21 de abril de 2020. (800-20-102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7-23T00:00:00" table:style-name="ce10">
            <text:p>23/07/2020</text:p>
          </table:table-cell>
          <table:table-cell office:value-type="date" office:date-value="2025-07-23T00:00:00" table:style-name="ce10">
            <text:p>23/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7-23T00:00:00" table:style-name="ce10">
            <text:p>23/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Guía para la</text:p>
            <text:p>evaluación del cumplimiento de los requisitos de seguridad informática y de gestión del riesgo</text:p>
            <text:p>operacional del SPEI</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7-30T00:00:00" table:style-name="ce10">
            <text:p>30/07/2020</text:p>
          </table:table-cell>
          <table:table-cell office:value-type="date" office:date-value="2025-07-30T00:00:00" table:style-name="ce10">
            <text:p>30/07/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07-30T00:00:00" table:style-name="ce10">
            <text:p>30/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Lineamientos para Borrar Datos en las ETB</text:p>
          </table:table-cell>
          <table:table-cell office:value-type="string" table:style-name="ce6">
            <text:p>Normatividad</text:p>
          </table:table-cell>
          <table:table-cell office:value-type="string" table:style-name="ce8">
            <text:p>I. Solicitud de acceso</text:p>
          </table:table-cell>
          <table:table-cell office:value-type="string" table:style-name="ce9">
            <text:p>5 años</text:p>
          </table:table-cell>
          <table:table-cell office:value-type="date" office:date-value="2020-07-30T00:00:00" table:style-name="ce10">
            <text:p>30/07/2020</text:p>
          </table:table-cell>
          <table:table-cell office:value-type="date" office:date-value="2025-07-30T00:00:00" table:style-name="ce10">
            <text:p>30/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07-30T00:00:00" table:style-name="ce10">
            <text:p>30/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Lineamientos para Borrar Datos en las ETB</text:p>
          </table:table-cell>
          <table:table-cell office:value-type="string" table:style-name="ce6">
            <text:p>Normatividad</text:p>
          </table:table-cell>
          <table:table-cell office:value-type="string" table:style-name="ce8">
            <text:p>I. Solicitud de acceso</text:p>
          </table:table-cell>
          <table:table-cell office:value-type="string" table:style-name="ce9">
            <text:p>5 años</text:p>
          </table:table-cell>
          <table:table-cell office:value-type="date" office:date-value="2020-07-30T00:00:00" table:style-name="ce10">
            <text:p>30/07/2020</text:p>
          </table:table-cell>
          <table:table-cell office:value-type="date" office:date-value="2025-07-30T00:00:00" table:style-name="ce10">
            <text:p>30/07/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07-30T00:00:00" table:style-name="ce10">
            <text:p>30/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12">
            <text:p>Dirección De Ciberseguridad</text:p>
          </table:table-cell>
          <table:table-cell office:value-type="string" table:style-name="ce13">
            <text:p>Políticas y Lineamientos de Seguridad de la Información del Banco de México (Julio de 2020).</text:p>
          </table:table-cell>
          <table:table-cell office:value-type="string" table:style-name="ce12">
            <text:p>Normatividad</text:p>
          </table:table-cell>
          <table:table-cell office:value-type="string" table:style-name="ce14">
            <text:p>III. Cumplimiento a las obligaciones de transparencia.<text:s/></text:p>
          </table:table-cell>
          <table:table-cell office:value-type="string" table:style-name="ce12">
            <text:p>5 años</text:p>
          </table:table-cell>
          <table:table-cell office:value-type="date" office:date-value="2020-07-30T00:00:00" table:style-name="ce15">
            <text:p>30/07/2020</text:p>
          </table:table-cell>
          <table:table-cell office:value-type="date" office:date-value="2025-07-30T00:00:00" table:style-name="ce15">
            <text:p>30/07/2025</text:p>
          </table:table-cell>
          <table:table-cell office:value-type="string" table:style-name="ce13">
            <text:p>"… artículos 6, apartado A, fracciones I y VIII,</text:p>
            <text:p>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12">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2">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4">
            <text:p>Parcial</text:p>
          </table:table-cell>
          <table:table-cell office:value-type="string" table:style-name="ce13">
            <text:p>Políticas y Lineamientos de Seguridad de la Información del Banco de México.</text:p>
          </table:table-cell>
          <table:table-cell office:value-type="date" office:date-value="2020-07-30T00:00:00" table:style-name="ce15">
            <text:p>30/07/2020</text:p>
          </table:table-cell>
          <table:table-cell office:value-type="string" table:style-name="ce57">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servicios de consultoría para evaluar la capacidad, disponibilidad, nivel de tolerancia a fallos y rendimiento (800-19-11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6">
            <text:p>3 años, 11 meses y 25 días</text:p>
          </table:table-cell>
          <table:table-cell office:value-type="date" office:date-value="2020-07-30T00:00:00" table:style-name="ce10">
            <text:p>30/07/2020</text:p>
          </table:table-cell>
          <table:table-cell office:value-type="date" office:date-value="2024-07-25T00:00:00" table:style-name="ce10">
            <text:p>25/07/2024</text:p>
          </table:table-cell>
          <table:table-cell office:value-type="string" table:style-name="ce7">
            <text:p>"… artículos 6, apartado A, fracciones I y VIII,</text:p>
            <text:p>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07-30T00:00:00" table:style-name="ce10">
            <text:p>30/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nexo A. Proceso de selección de las consultoras para consultoría de resilencia (800-19-11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6">
            <text:p>3 años, 11 meses y 25 días</text:p>
          </table:table-cell>
          <table:table-cell office:value-type="date" office:date-value="2020-07-30T00:00:00" table:style-name="ce10">
            <text:p>30/07/2020</text:p>
          </table:table-cell>
          <table:table-cell office:value-type="date" office:date-value="2024-07-25T00:00:00" table:style-name="ce10">
            <text:p>25/07/2024</text:p>
          </table:table-cell>
          <table:table-cell office:value-type="string" table:style-name="ce7">
            <text:p>"… artículos 6, apartado A, fracciones I y VIII,</text:p>
            <text:p>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07-30T00:00:00" table:style-name="ce10">
            <text:p>30/07/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107-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02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029-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108-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272-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rreo CASP Oficio: D50/1485-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Información que puede hacer identificable a los Participantes del Sistema de Pagos Electrónicos</text:p>
            <text:p>Interbancarios (SPEI®) y que estuvieron involucrados de manera directa o indirecta en los eventos de</text:p>
            <text:p>abril de 2018 y con los cuales se intercambiaron comunicaciones en el periodo de abril 2018 al 31 de</text:p>
            <text:p>diciembre de 2018.</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 -1019-1- ADJ-O</text:p>
            <text:p>(Adjudicación para la contratación de actualización de licencias de software SUSP)</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19-1-CONT-25661-O</text:p>
            <text:p>(Contrato actualización de licencias de software SUSP)</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19-1-DICTE-O</text:p>
            <text:p>(Dictamen técnico para seleccionar marca de licenciamiento de actualización de software SUSP)</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Orgtec un contrato de servicios de</text:p>
            <text:p>comunicación satelital (800-20-091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Autorización para adjudicar a Orgtec un contrato de servicios de</text:p>
            <text:p>comunicación satelital (800-20-091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Aero Electrónica Internacional un pedido de servicios de comunicación satelital (800-20-0910-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Autorización para adjudicar a Aero Electrónica Internacional un pedido de servicios de comunicación satelital (800-20-0910-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680. Aero Electrónica Internacional. (800-20-</text:p>
            <text:p>0910-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Pedido No. 0000025680. Aero Electrónica Internacional. (800-20-</text:p>
            <text:p>0910-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contratar servicios de localización</text:p>
            <text:p>GPS. Ref. Y30-21-2020. (800-20-0910-1-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Dictamen de Excepción para contratar servicios de localización</text:p>
            <text:p>GPS. Ref. Y30-21-2020. (800-20-0910-1-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text:p>
            <text:p>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text:p>
            <text:p>dañando la estabilidad del poder adquisitivo de dicha moneda, el sano desarrollo del sistema</text:p>
            <text:p>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Marcas, modelos y funcionalidad de los equipos o sistemas de seguridad que se utilizan en 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contratar servicios de comunicación</text:p>
            <text:p>satelital. Ref. Y30-14-2020. (800-20-0910-1-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0000025558. Orgtec. (800-20-0910-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8-20T00:00:00" table:style-name="ce10">
            <text:p>20/08/2020</text:p>
          </table:table-cell>
          <table:table-cell office:value-type="date" office:date-value="2025-08-20T00:00:00" table:style-name="ce10">
            <text:p>20/08/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8-20T00:00:00" table:style-name="ce10">
            <text:p>20/08/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Comunicación CASP de fecha 04 de julio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Nombre de los<text:s/></text:p>
            <text:p>Participantes del Sistema de Pagos</text:p>
            <text:p>Electrónicos Interbancarios</text:p>
            <text:p>(SPEI®) e información que</text:p>
            <text:p>hace identificable a los Participantes</text:p>
            <text:p>que estuvieron involucrados de</text:p>
            <text:p>manera directa o indirecta en los</text:p>
            <text:p>eventos de ciberseguridad de 2018.</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A</text:p>
          </table:table-cell>
          <table:table-cell office:value-type="string" table:style-name="ce7">
            <text:p>Comunicación CASP de fecha 04 de julio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Nombre de los<text:s/></text:p>
            <text:p>Participantes del Sistema de Pagos</text:p>
            <text:p>Electrónicos Interbancarios</text:p>
            <text:p>(SPEI®) e información que</text:p>
            <text:p>hace identificable a los Participantes</text:p>
            <text:p>que estuvieron involucrados de</text:p>
            <text:p>manera directa o indirecta en los</text:p>
            <text:p>eventos de ciberseguridad de 2018.</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B</text:p>
          </table:table-cell>
          <table:table-cell office:value-type="string" table:style-name="ce7">
            <text:p>Comunicación CASP de fecha 04 de julio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04, 105. Último párrafo, 110, fracción IV y VII, y 111 de la LFTAIP, 1o., 2o. y 3o., fracción I, de la Ley del Banco de México; 4o., párrafo primero, 8o., párrafos primero, y tercero, 10, párrafo primero, 20 Ter., del Reglamento Interior del Banco de México; Segundo, fracción XVII, del Acuerdo de Adscripción de las Unidades Administrativas del Banco de México; así como, Primero, Cuarto, Quinto, Sexto, párrafo segundo, Octavo, párrafos primero, segundo y tercero, Vigésimo segundo, fracciones I y III, y Vigésimo sexto, primer párrafo, de los Lineamien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6">
            <text:p>Su publicación puede:</text:p>
            <text:p>Menoscabar la efectividad de las medidas implementadas en los sistemas financiero, económico, cambiario o monetario del país, poniendo en riesgo el funcionamiento de esos sistemas o, en su caso, de la economía nacional en su conjunto; o</text:p>
            <text:p>Otorgar una ventaja indebida, generando distorsiones en la estabilidad de los mercados,</text:p>
            <text:p>incluyendo los sistemas de pagos;</text:p>
            <text:p>Obstruir la prevención de delitos.</text:p>
          </table:table-cell>
          <table:table-cell office:value-type="string" table:style-name="ce8">
            <text:p>Parcial</text:p>
          </table:table-cell>
          <table:table-cell office:value-type="string" table:style-name="ce7">
            <text:p>Nombre de los<text:s/></text:p>
            <text:p>Participantes del Sistema de Pagos</text:p>
            <text:p>Electrónicos Interbancarios</text:p>
            <text:p>(SPEI®) e información que</text:p>
            <text:p>hace identificable a los Participantes</text:p>
            <text:p>que estuvieron involucrados de</text:p>
            <text:p>manera directa o indirecta en los</text:p>
            <text:p>eventos de ciberseguridad de 2018.</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omunicación CASP de fecha 04 de julio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omunicación CASP de fecha 04 de julio de 20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ones Internacionales</text:p>
          </table:table-cell>
          <table:table-cell office:value-type="string" table:style-name="ce7">
            <text:p>“…los contratos… de coberturas petroleras que se hayan celebrado para los ejercicios…"2006 al 2008</text:p>
          </table:table-cell>
          <table:table-cell office:value-type="string" table:style-name="ce6">
            <text:p>Coberturas petrolera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 artículos 6, apartado A, fracciones I y VIII, párrafo sexto, y 28, párrafos sexto y séptimo, de la Constitución Política de los Estados Unidos Mexicanos; 1, 100, 103, 104, 105, 108, último párrafo, 109 y 113, fracción IV, y 114 de la Ley General de Transparencia y Acceso a la Información Pública; 1, 97, 102, 103, 105 último párrafo, 110, fracción IV, y 111, de la Ley Federal de Transparencia y Acceso a la Información Pública; 2, 3, fracción III, de la Ley del Banco de México, 4, párrafo primero, 8, párrafos primero y tercero, 10, párrafo primero, 12 y 19, fracciones II y III,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II y II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Su publicación puede:</text:p>
            <text:p>"...poner en riesgo la estabilidad de las instituciones financieras susceptibles de ser consideradas de riesgo sistémico o del sistema financiero del país, pueda incrementar el costo de las operaciones financieras que realizan los sujetos obligados del sector público federal, dañe el sano desarrollo del sistema financiero u otorgue una ventaja indebida, generando distorsiones en la estabilidad de los mercados."</text:p>
          </table:table-cell>
          <table:table-cell office:value-type="string" table:style-name="ce6">
            <text:p>Su publicación puede:</text:p>
            <text:p>"...poner en riesgo la estabilidad de las instituciones financieras susceptibles de ser consideradas de riesgo sistémico o del sistema financiero del país, pueda incrementar el costo de las operaciones financieras que realizan los sujetos obligados del sector público federal, dañe el sano desarrollo del sistema financiero u otorgue una ventaja indebida, generando distorsiones en la estabilidad de los mercados."</text:p>
          </table:table-cell>
          <table:table-cell office:value-type="string" table:style-name="ce8">
            <text:p>Completa</text:p>
          </table:table-cell>
          <table:table-cell office:value-type="string" table:style-name="ce7">
            <text:p>N/A</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ones Internacionales</text:p>
          </table:table-cell>
          <table:table-cell office:value-type="string" table:style-name="ce7">
            <text:p>“… con quien se han celebrado</text:p>
            <text:p>(contraparte) los contratos de coberturas petroleras…", en los años 2002, 2005 al 2013, 2018 y</text:p>
            <text:p>2019</text:p>
          </table:table-cell>
          <table:table-cell office:value-type="string" table:style-name="ce6">
            <text:p>Coberturas petroleras</text:p>
          </table:table-cell>
          <table:table-cell office:value-type="string" table:style-name="ce8">
            <text:p>I. Solicitud de acceso</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 artículos 6, apartado A, fracciones I y VIII, párrafo sexto, y 28, párrafos sexto y séptimo, de la Constitución Política de los Estados Unidos Mexicanos; 1, 100, 103, 104, 105, 108, último párrafo, 109 y 113, fracción IV, y 114 de la Ley General de Transparencia y Acceso a la Información Pública; 1, 97, 102, 103, 105 último párrafo, 110, fracción IV, y 111, de la Ley Federal de Transparencia y Acceso a la Información Pública; 2, 3, fracción III, de la Ley del Banco de México, 4, párrafo primero, 8, párrafos primero y tercero, 10, párrafo primero, 12 y 19, fracciones II y III,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ones I, II y II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Su publicación puede:</text:p>
            <text:p>"...poner en riesgo la estabilidad de las instituciones financieras susceptibles de ser consideradas de riesgo sistémico o del sistema financiero del país, pueda incrementar el costo de las operaciones financieras que realizan los sujetos obligados del sector público federal, dañe el sano desarrollo del sistema financiero u otorgue una ventaja indebida, generando distorsiones en la estabilidad de los mercados."</text:p>
          </table:table-cell>
          <table:table-cell office:value-type="string" table:style-name="ce6">
            <text:p>Su publicación puede:</text:p>
            <text:p>"...poner en riesgo la estabilidad de las instituciones financieras susceptibles de ser consideradas de riesgo sistémico o del sistema financiero del país, pueda incrementar el costo de las operaciones financieras que realizan los sujetos obligados del sector público federal, dañe el sano desarrollo del sistema financiero u otorgue una ventaja indebida, generando distorsiones en la estabilidad de los mercados."</text:p>
          </table:table-cell>
          <table:table-cell office:value-type="string" table:style-name="ce8">
            <text:p>Completa</text:p>
          </table:table-cell>
          <table:table-cell office:value-type="string" table:style-name="ce7">
            <text:p>N/A</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Norma administrativa interna Provisión de servicios de</text:p>
            <text:p>tecnologías de la información (Agosto de 2020).</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Norma administrativa interna Provisión de servicios de</text:p>
            <text:p>tecnologías de la información (Agosto de 2020).</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03T00:00:00" table:style-name="ce10">
            <text:p>03/09/2020</text:p>
          </table:table-cell>
          <table:table-cell office:value-type="date" office:date-value="2025-09-03T00:00:00" table:style-name="ce10">
            <text:p>03/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03T00:00:00" table:style-name="ce10">
            <text:p>03/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sultorías contratadas a solicitud de la DGTI durante los años 2019 y 2020.</text:p>
          </table:table-cell>
          <table:table-cell office:value-type="string" table:style-name="ce6">
            <text:p>Consultorías</text:p>
          </table:table-cell>
          <table:table-cell office:value-type="string" table:style-name="ce8">
            <text:p>I. Solicitud de acceso</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10T00:00:00" table:style-name="ce10">
            <text:p>10/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onsultorías contratadas a solicitud de la DGTI durante los años 2019 y 2020.</text:p>
          </table:table-cell>
          <table:table-cell office:value-type="string" table:style-name="ce6">
            <text:p>Consultorías</text:p>
          </table:table-cell>
          <table:table-cell office:value-type="string" table:style-name="ce8">
            <text:p>I. Solicitud de acceso</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10T00:00:00" table:style-name="ce10">
            <text:p>10/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onsultorías contratadas a solicitud de la DGTI durante los años 2019 y 2020.</text:p>
          </table:table-cell>
          <table:table-cell office:value-type="string" table:style-name="ce6">
            <text:p>Consultorías</text:p>
          </table:table-cell>
          <table:table-cell office:value-type="string" table:style-name="ce8">
            <text:p>I. Solicitud de acceso</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10T00:00:00" table:style-name="ce10">
            <text:p>10/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B</text:p>
          </table:table-cell>
          <table:table-cell office:value-type="string" table:style-name="ce7">
            <text:p>Consultorías contratadas a solicitud de la DGTI durante los años 2019 y 2020.</text:p>
          </table:table-cell>
          <table:table-cell office:value-type="string" table:style-name="ce6">
            <text:p>Consultorías</text:p>
          </table:table-cell>
          <table:table-cell office:value-type="string" table:style-name="ce8">
            <text:p>I. Solicitud de acceso</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style-name="ce7">
            <text:p>"… 6, apartado A, fracciones I y VIII, párrafo</text:p>
            <text:p>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8">
            <text:p>Parcial</text:p>
          </table:table-cell>
          <table:table-cell office:value-type="string" table:style-name="ce7">
            <text:p>INFORMACIÓN REFERENTE A LA CONTRATACIÓN DE CONSULTORÍAS EN SEGURIDAD INFORMÁTICA</text:p>
            <text:p>REALIZADAS A LOS SISTEMAS DE PAGOS QUE DIRECTA O INDIRECTAMENTE SOPORTAN LAS OPERACIONES DEL</text:p>
            <text:p>BANCO DE MÉXICO EN SU FUNCIÓN DE PROPICIAR EL BUEN FUNCIONAMIENTO DE LOS SISTEMAS DE PAGOS.</text:p>
          </table:table-cell>
          <table:table-cell office:value-type="date" office:date-value="2020-09-10T00:00:00" table:style-name="ce10">
            <text:p>10/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Control del Desarrollo de Sistemas</text:p>
            <text:p>de Pagos e Infraestructuras de Mercados</text:p>
          </table:table-cell>
          <table:table-cell office:value-type="string" table:style-name="ce7">
            <text:p>Consultorías contratadas a solicitud de la DGTI durante los años 2019 y 2020.</text:p>
          </table:table-cell>
          <table:table-cell office:value-type="string" table:style-name="ce6">
            <text:p>Consultorías</text:p>
          </table:table-cell>
          <table:table-cell office:value-type="string" table:style-name="ce8">
            <text:p>I. Solicitud de acceso</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style-name="ce7">
            <text:p>"… 6, apartado A, fracciones I y VIII, párrafo</text:p>
            <text:p>sexto, 28, párrafos sexto y séptimo, de la Constitución Política de los Estados Unidos Mexicanos; 1, 100, 103, 104, 105,106, 108, último párrafo, 109, 113, fracción IV y VII, y 114 de la LGTAIP; 1, 97, 98, 102, 103, 105, último párrafo, 106, 110, fracción IV y VII, y 111, de la Ley Federal de Transparencia y Acceso a la Información Pública; 2o., 3o. y 4o., de la Ley del Banco de México;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II y IV, Vigésimo sexto, primer párraf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6">
            <text:p>Su publicación puede:</text:p>
            <text:p>Poner en riesgo la estabilidad del sistema financiero del país;</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 y</text:p>
            <text:p>Obstruir la prevención de delitos.</text:p>
          </table:table-cell>
          <table:table-cell office:value-type="string" table:style-name="ce8">
            <text:p>Parcial</text:p>
          </table:table-cell>
          <table:table-cell office:value-type="string" table:style-name="ce7">
            <text:p>INFORMACIÓN REFERENTE A LA CONTRATACIÓN DE CONSULTORÍAS EN SEGURIDAD INFORMÁTICA</text:p>
            <text:p>REALIZADAS A LOS SISTEMAS DE PAGOS QUE DIRECTA O INDIRECTAMENTE SOPORTAN LAS OPERACIONES DEL</text:p>
            <text:p>BANCO DE MÉXICO EN SU FUNCIÓN DE PROPICIAR EL BUEN FUNCIONAMIENTO DE LOS SISTEMAS DE PAGOS.</text:p>
          </table:table-cell>
          <table:table-cell office:value-type="date" office:date-value="2020-09-10T00:00:00" table:style-name="ce10">
            <text:p>10/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400-20-0204-1-ADJ-O</text:p>
            <text:p>(Autorización para adjudicar directamente la contratación del servicio de diagnóstico</text:p>
            <text:p>para sistema de protección contra incendio en los inmuebles de oficina central y</text:p>
            <text:p>complejo Jalisc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lasificación de locales estratégicos del Banco de México.</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400-20-0204-1-PEDIDO-25806-CAD-O</text:p>
            <text:p>(Contrato de prestación de servicios de diagnóstico para sistema de</text:p>
            <text:p>detección de incendio de inmuebles de oficina central y complejo Jalisc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y componentes del sistema de detección de incendio del Banco de México.</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Dictamen de Excepción Comisionamiento DRM FIRMADO-O</text:p>
            <text:p>(Dictamen de excepción a la licitación pública para la contratación del</text:p>
            <text:p>diagnóstico para los sistemas de protección contra incendio en inmuebles de</text:p>
            <text:p>oficina central y complejo Jalisc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lasificación de locales estratégicos del Banco de México.</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identificado con el ID 20-1002 (800-</text:p>
            <text:p>20-100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identificado con el ID 20-1002 (800-</text:p>
            <text:p>20-100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renovación del soporte de</text:p>
            <text:p>licencias de software. 14 de mayo de 2020. (800-20-100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 Banco de México.</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para renovación del soporte de</text:p>
            <text:p>licencias de software. 14 de mayo de 2020. (800-20-100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Notification. Mexico City, Julyth 2020. (800-20-100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09-17T00:00:00" table:style-name="ce10">
            <text:p>17/09/2020</text:p>
          </table:table-cell>
          <table:table-cell office:value-type="date" office:date-value="2025-09-17T00:00:00" table:style-name="ce10">
            <text:p>17/09/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114 de la LGTAIP; 97,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6">
            <text:p>Su publicación puede:</text:p>
            <text:p>"... menoscabar la efectividad de las medidas</text:p>
            <text:p>implementadas en los sistemas financiero, económico, cambiario o monetario del país, poniendo</text:p>
            <text:p>en riesgo el funcionamiento de esos sistemas o, en su caso, de la economía nacional en su conjunto,</text:p>
            <text:p>o bien, otorgue una ventaja indebida, generando distorsiones en la estabilidad de los mercados, o</text:p>
            <text:p>pueda incrementar el costo de operaciones financieras que realicen los sujetos obligados del sector</text:p>
            <text:p>público federal..."</text:p>
          </table:table-cell>
          <table:table-cell office:value-type="string" table:style-name="ce8">
            <text:p>Parcial</text:p>
          </table:table-cell>
          <table:table-cell office:value-type="string" table:style-name="ce7">
            <text:p>Información de la contratación de las tecnologías de información que directa o indirectamente</text:p>
            <text:p>soportan las operaciones monetarias, cambiarias y de agente financiero que realiza el Banco de</text:p>
            <text:p>México por cuenta propia y a nombre del gobierno federal.</text:p>
          </table:table-cell>
          <table:table-cell office:value-type="date" office:date-value="2020-09-17T00:00:00" table:style-name="ce10">
            <text:p>17/09/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Jurídica De Lo Contencioso</text:p>
          </table:table-cell>
          <table:table-cell office:value-type="string" table:style-name="ce7">
            <text:p>“…el número de carpeta de investigación o atención temprana, tipo de delito, nombre del denunciante y determinación (es decir, que fue lo que se determinó, medios alternos o control judicial).”, relacionados con procedimientos en trámite, de las denuncias o querellas presentadas al Ministerio Público Federal de 2018 al 13 de mayo de 2020<text:s/></text:p>
          </table:table-cell>
          <table:table-cell office:value-type="string" table:style-name="ce6">
            <text:p>Procedimientos judiciales</text:p>
          </table:table-cell>
          <table:table-cell office:value-type="string" table:style-name="ce8">
            <text:p>I. Solicitud de acceso</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 párrafo sexto, y 28, párrafos sexto y séptimos, de la CPEUM; artículos 1, 100, 103, 104, 105, 108, último párrafo, 109, 113, fracciones VII y XIII, y 114, de la LGTAIP; 1, 97, 100, 102, 103, 105, último párrafo, 106, 110, fracciones VII y XIII, y 111 de la LFTAIP; 2 y 3 de la Ley del Banco de México; 4, párrafo primero, 8, párrafos primero y tercero, 10, párrafo primero, 28 fracción III, del Reglamento Interior del Banco de México; Primero, párrafo primero, Segundo, fracción VI, del Acuerdo de Adscripción de las Unidades Administrativas del Banco de México; así como el Primero, Segundo, fracción XIII, Cuarto, Quinto, Sexto, segundo párrafo, Octavo, párrafos primero, segundo y tercero, Décimo, Vigésimo Sexto, Trigésimo Segund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obstruir la prevención y persecución de los delitos y aquella que por disposición expresa de una ley tenga carácter de reservada</text:p>
          </table:table-cell>
          <table:table-cell office:value-type="string" table:style-name="ce6">
            <text:p>Su publicación puede:</text:p>
            <text:p>obstruir la prevención y persecución de los delitos y aquella que por disposición expresa de una ley tenga carácter de reservada</text:p>
          </table:table-cell>
          <table:table-cell office:value-type="string" table:style-name="ce8">
            <text:p>Completa</text:p>
          </table:table-cell>
          <table:table-cell office:value-type="string" table:style-name="ce7">
            <text:p>N/A</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Jurídica De Lo Contencioso</text:p>
          </table:table-cell>
          <table:table-cell office:value-type="string" table:style-name="ce7">
            <text:p>“…el número de carpeta de investigación o atención temprana, tipo de delito, nombre del denunciante y determinación (es decir, que fue lo que se determinó, medios alternos o control judicial).”, relacionados con procedimientos en trámite, de las denuncias o querellas presentadas al Ministerio Público Federal de 2018 al 13 de mayo de 2020<text:s/></text:p>
          </table:table-cell>
          <table:table-cell office:value-type="string" table:style-name="ce6">
            <text:p>Procedimientos judiciales</text:p>
          </table:table-cell>
          <table:table-cell office:value-type="string" table:style-name="ce8">
            <text:p>I. Solicitud de acceso</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 párrafo sexto, y 28, párrafos sexto y séptimos, de la CPEUM; artículos 1, 100, 103, 104, 105, 108, último párrafo, 109, 113, fracciones VII y XIII, y 114, de la LGTAIP; 1, 97, 100, 102, 103, 105, último párrafo, 106, 110, fracciones VII y XIII, y 111 de la LFTAIP; 2 y 3 de la Ley del Banco de México; 4, párrafo primero, 8, párrafos primero y tercero, 10, párrafo primero, 28 fracción III, del Reglamento Interior del Banco de México; Primero, párrafo primero, Segundo, fracción VI, del Acuerdo de Adscripción de las Unidades Administrativas del Banco de México; así como el Primero, Segundo, fracción XIII, Cuarto, Quinto, Sexto, segundo párrafo, Octavo, párrafos primero, segundo y tercero, Décimo, Vigésimo Sexto, Trigésimo Segund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obstruir la prevención y persecución de los delitos y aquella que por disposición expresa de una ley tenga carácter de reservada</text:p>
          </table:table-cell>
          <table:table-cell office:value-type="string" table:style-name="ce6">
            <text:p>Su publicación puede:</text:p>
            <text:p>obstruir la prevención y persecución de los delitos y aquella que por disposición expresa de una ley tenga carácter de reservada</text:p>
          </table:table-cell>
          <table:table-cell office:value-type="string" table:style-name="ce8">
            <text:p>Completa</text:p>
          </table:table-cell>
          <table:table-cell office:value-type="string" table:style-name="ce7">
            <text:p>N/A</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los informes ejecutivo y técnico entregados por la compañía Circulo Informattica, S.A. de C.V. (MaTTica) derivados de los servicios asignados a esta empresa en el año 2013</text:p>
          </table:table-cell>
          <table:table-cell office:value-type="string" table:style-name="ce6">
            <text:p>Contratación</text:p>
          </table:table-cell>
          <table:table-cell office:value-type="string" table:style-name="ce8">
            <text:p>I. Solicitud de acceso</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los informes ejecutivo y técnico entregados por la compañía Circulo Informattica, S.A. de C.V. (MaTTica) derivados de los servicios asignados a esta empresa en el año 2013</text:p>
          </table:table-cell>
          <table:table-cell office:value-type="string" table:style-name="ce6">
            <text:p>Contratación</text:p>
          </table:table-cell>
          <table:table-cell office:value-type="string" table:style-name="ce8">
            <text:p>I. Solicitud de acceso</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927. Construcciones y canalizaciones. (800-</text:p>
            <text:p>20-0919-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soporte técnico y actualización a</text:p>
            <text:p>licencias de uso de software. (800-20-0932-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sistemas de protección perimetral. REF.</text:p>
            <text:p>Y30-48-2020. Junio de 2020. (800-20-0932-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906. Servicios de soporte y actualización a</text:p>
            <text:p>las licencias de uso de software. (800-20-0932-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servicio de mantenimiento a cajas</text:p>
            <text:p>fuertes (800-20-0990-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753. U-4 de México. Mantenimiento a</text:p>
            <text:p>cajas fuertes (800-20-0990-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Eaton Technologies servicios de</text:p>
            <text:p>mantenimiento para SFI (800-20-0999-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la contratación de</text:p>
            <text:p>mantenimiento a dos sistemas de fuerza ininterrumpida. Julio</text:p>
            <text:p>2020 (800-20-0999-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Integración de Sistemas</text:p>
            <text:p>Complejos mantenimiento a servidores Lenovo y sistema</text:p>
            <text:p>NetApp (800-20-104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Mantenimiento sistema NetApp. Mayo</text:p>
            <text:p>2020. (800-20-104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directamente servicios de localización</text:p>
            <text:p>vehicular terrestre GPS. (800-20-114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5451. Pointer Recuperación de México. Servicios de localización vehicular GPS (800-20-114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INV SYSTEMS MÉXICO servicios de</text:p>
            <text:p>localización vehicular GPS. (800-20-118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adjudicar directamente servicio de</text:p>
            <text:p>localización vehicular GPS. 8 de junio de 2020. (800-20-118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10">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C000009260. INV SYSTEMS MÉXICO. Localización</text:p>
            <text:p>vehicular GPS (800-20-1182-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Getronics licenciamiento anual</text:p>
            <text:p>Webex A-Flex (800-20-119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C000009274. Getronics México (800-20-119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Justificación de CISCO para servicios</text:p>
            <text:p>Webex en la nube. Ref. Y30-52-2020. Julio 2020 (800-20-119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1T00:00:00" table:style-name="ce10">
            <text:p>01/10/2020</text:p>
          </table:table-cell>
          <table:table-cell office:value-type="date" office:date-value="2025-10-01T00:00:00" table:style-name="ce10">
            <text:p>01/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o.,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text:p>
            <text:p>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0-01T00:00:00" table:style-name="ce10">
            <text:p>01/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dministración de Emisión</text:p>
          </table:table-cell>
          <table:table-cell office:value-type="string" table:style-name="ce7">
            <text:p>"Nuevos diseños del billete de 20 pesos"</text:p>
          </table:table-cell>
          <table:table-cell office:value-type="string" table:style-name="ce6">
            <text:p>Bocetos de billetes</text:p>
          </table:table-cell>
          <table:table-cell office:value-type="string" table:style-name="ce8">
            <text:p>I. Solicitud de acceso</text:p>
          </table:table-cell>
          <table:table-cell office:value-type="string" table:style-name="ce9">
            <text:p>15 meses</text:p>
          </table:table-cell>
          <table:table-cell office:value-type="date" office:date-value="2020-10-08T00:00:00" table:style-name="ce10">
            <text:p>08/10/2020</text:p>
          </table:table-cell>
          <table:table-cell office:value-type="date" office:date-value="2022-01-08T00:00:00" table:style-name="ce10">
            <text:p>08/01/2022</text:p>
          </table:table-cell>
          <table:table-cell office:value-type="string" table:style-name="ce7">
            <text:p>"… artículos 6, apartado A, fracciones I y VIII, párrafo sexto, y 28, párrafos sexto y séptimo, de la Constitución Política de los Estados Unidos Mexicanos; 1, 100, 103, 104, 105, 108, último párrafo, 109, 113, fracciones IV y VII, y 114, de la LGTAIP; 1, 97, 102, 103, 105, último párrafo, 106, 110, fracciones IV, y VII, y 111, de la LFTAIP;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gundo, fracción II, Vigésimo sexto, párrafo primero, Trigésimo tercero, y Trigésimo cuarto, de los Lineamien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dministración de Emisión</text:p>
          </table:table-cell>
          <table:table-cell office:value-type="string" table:style-name="ce7">
            <text:p>"Nuevos diseños del billete de 50 pesos"</text:p>
          </table:table-cell>
          <table:table-cell office:value-type="string" table:style-name="ce6">
            <text:p>Bocetos de billetes</text:p>
          </table:table-cell>
          <table:table-cell office:value-type="string" table:style-name="ce8">
            <text:p>I. Solicitud de acceso</text:p>
          </table:table-cell>
          <table:table-cell office:value-type="string" table:style-name="ce9">
            <text:p>21 meses</text:p>
          </table:table-cell>
          <table:table-cell office:value-type="date" office:date-value="2020-10-08T00:00:00" table:style-name="ce10">
            <text:p>08/10/2020</text:p>
          </table:table-cell>
          <table:table-cell office:value-type="date" office:date-value="2022-07-08T00:00:00" table:style-name="ce10">
            <text:p>08/07/2022</text:p>
          </table:table-cell>
          <table:table-cell office:value-type="string" table:style-name="ce7">
            <text:p>"… artículos 6, apartado A, fracciones I y VIII, párrafo sexto, y 28, párrafos sexto y séptimo, de la Constitución Política de los Estados Unidos Mexicanos; 1, 100, 103, 104, 105, 108, último párrafo, 109, 113, fracciones IV y VII, y 114, de la LGTAIP; 1, 97, 102, 103, 105, último párrafo, 106, 110, fracciones IV, y VII, y 111, de la LFTAIP;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gundo, fracción II, Vigésimo sexto, párrafo primero, Trigésimo tercero, y Trigésimo cuarto, de los Lineamien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dministración de Emisión</text:p>
          </table:table-cell>
          <table:table-cell office:value-type="string" table:style-name="ce7">
            <text:p>"Nuevos diseños del billete de 100 pesos"</text:p>
          </table:table-cell>
          <table:table-cell office:value-type="string" table:style-name="ce6">
            <text:p>Bocetos de billetes</text:p>
          </table:table-cell>
          <table:table-cell office:value-type="string" table:style-name="ce8">
            <text:p>I. Solicitud de acceso</text:p>
          </table:table-cell>
          <table:table-cell office:value-type="string" table:style-name="ce9">
            <text:p>6 meses</text:p>
          </table:table-cell>
          <table:table-cell office:value-type="date" office:date-value="2020-10-08T00:00:00" table:style-name="ce10">
            <text:p>08/10/2020</text:p>
          </table:table-cell>
          <table:table-cell office:value-type="date" office:date-value="2020-12-10T00:00:00" table:style-name="ce10">
            <text:p>10/12/2020</text:p>
          </table:table-cell>
          <table:table-cell office:value-type="string" table:style-name="ce7">
            <text:p>"… artículos 6, apartado A, fracciones I y VIII, párrafo sexto, y 28, párrafos sexto y séptimo, de la Constitución Política de los Estados Unidos Mexicanos; 1, 100, 103, 104, 105, 108, último párrafo, 109, 113, fracciones IV y VII, y 114, de la LGTAIP; 1, 97, 102, 103, 105, último párrafo, 106, 110, fracciones IV, y VII, y 111, de la LFTAIP;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gundo, fracción II, Vigésimo sexto, párrafo primero, Trigésimo tercero, y Trigésimo cuarto, de los Lineamien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6">
            <text:p>Su publicación puede:</text:p>
            <text:p>Comprometer la seguridad en la provisión de moneda nacional al país, y 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08T00:00:00" table:style-name="ce10">
            <text:p>08/10/2020</text:p>
          </table:table-cell>
          <table:table-cell office:value-type="string" table:style-name="ce56">
            <text:p>Des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dministración de Riesgos</text:p>
          </table:table-cell>
          <table:table-cell office:value-type="string" table:style-name="ce7">
            <text:p>Metodología para la gestión de riesgos no financieros del Banco de México</text:p>
          </table:table-cell>
          <table:table-cell office:value-type="string" table:style-name="ce6">
            <text:p>Gestión de riesgos</text:p>
          </table:table-cell>
          <table:table-cell office:value-type="string" table:style-name="ce8">
            <text:p>I. Solicitud de acceso</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 párrafo sexto, 28, párrafos sexto y séptimo, de la Constitución Política de los Estados Unidos Mexicanos; 1, 100, 103, 104, 105, 106, fracción I, 107, 108, último párrafo, 109, 113, fracciones I, IV, V y VII, y 114 de la LGTAIP; 1, 97, 98, fracción I, 100, 102, 103, 104, 105, último párrafo, 106, 110, fracciones I, IV, V y VII, y 111, de la LFTAIP; 146, de la Ley General del Sistema de Seguridad Pública; 5, fracción XII, de la Ley de Seguridad Nacional; 2o. y 3o. de la Ley del Banco de México; 4o., párrafo primero, 8o., párrafos primero, segundo y tercero, 10, párrafo primero, y 20 Bis, del Reglamento Interior del Banco de México; Primero, párrafo primero, Segundo, fracción II, del Acuerdo de Adscripción de las Unidades Administrativas del Banco de México; así como Primero, Segundo, fracción XIII, Cuarto, Sexto, Séptimo, fracción I, Octavo, párrafos primero, segundo y tercero, Décimo Séptimo, fracción VIII, Vigésimo segundo, fracciones I y II, Vigésimo tercero,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Poner en riesgo la vida, seguridad o salud de una persona física.</text:p>
            <text:p>f) Obstruir la prevención de delitos.</text:p>
          </table:table-cell>
          <table:table-cell office:value-type="string" table:style-name="ce6">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Poner en riesgo la vida, seguridad o salud de una persona física.</text:p>
            <text:p>f) Obstruir la prevención de delitos.</text:p>
          </table:table-cell>
          <table:table-cell office:value-type="string" table:style-name="ce8">
            <text:p>Parcial</text:p>
          </table:table-cell>
          <table:table-cell office:value-type="string" table:style-name="ce7">
            <text:p>Información contenida en la metodología para la gestión de riesgos no financieros 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liquidez otorgada por el Banco de México a…” diversas instituciones de crédito “…durante el primer trimestre y el segundo trimestre de 2020… en pesos mexicanos, a través de: 1- La reducción del Depósito de Regulación Monetaria 2-Línea Swap 3- Facilidad de liquidez adicional ordinaria 4- Repos…”</text:p>
          </table:table-cell>
          <table:table-cell office:value-type="string" table:style-name="ce6">
            <text:p>Liquidez otorgada a instituciones financieras</text:p>
          </table:table-cell>
          <table:table-cell office:value-type="string" table:style-name="ce8">
            <text:p>I. Solicitud de acceso</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 párrafo sexto, 28, párrafos sexto y séptimo, de la Constitución Política de los Estados Unidos Mexicanos; 1, 100, 103, 104, 105, 108, último párrafo, 109, 113, fracción IV y 114, de la Ley General de Transparencia y Acceso a la Información Pública; 1, 97, 102, 103, 105, último párrafo, 110, fracción IV y 111 de la Ley Federal de Transparencia y Acceso a la Información Pública; 2o. y 3o., y 4º., de la Ley del Banco de México; 4o., párrafo primero, 8o., párrafos primero, y tercero, 10, párrafo primero, 12, 19 Bis fracción VII, IX,X y 19 Bis 1 fracción XVI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ón 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8">
            <text:p>Completa</text:p>
          </table:table-cell>
          <table:table-cell office:value-type="string" table:style-name="ce7">
            <text:p>N/A</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ones Nacionales</text:p>
          </table:table-cell>
          <table:table-cell office:value-type="string" table:style-name="ce7">
            <text:p>“…liquidez otorgada por el Banco de México a…” diversas instituciones de crédito “…durante el primer trimestre y el segundo trimestre de 2020… en pesos mexicanos, a través de: 1- La reducción del Depósito de Regulación Monetaria 2-Línea Swap 3- Facilidad de liquidez adicional ordinaria 4- Repos…”</text:p>
          </table:table-cell>
          <table:table-cell office:value-type="string" table:style-name="ce6">
            <text:p>Liquidez otorgada a instituciones financieras</text:p>
          </table:table-cell>
          <table:table-cell office:value-type="string" table:style-name="ce8">
            <text:p>I. Solicitud de acceso</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 párrafo sexto, 28, párrafos sexto y séptimo, de la Constitución Política de los Estados Unidos Mexicanos; 1, 100, 103, 104, 105, 108, último párrafo, 109, 113, fracción IV y 114, de la Ley General de Transparencia y Acceso a la Información Pública; 1, 97, 102, 103, 105, último párrafo, 110, fracción IV y 111 de la Ley Federal de Transparencia y Acceso a la Información Pública; 2o. y 3o., y 4º., de la Ley del Banco de México; 4o., párrafo primero, 8o., párrafos primero, y tercero, 10, párrafo primero, 12, 19 Bis fracción VII, IX,X y 19 Bis 1 fracción XVI del Reglamento Interior del Banco de México; Segundo, fracción VI, del Acuerdo de Adscripción de las Unidades Administrativas del Banco de México; así como Primero, Segundo, fracción XIII, Cuarto, Sexto, párrafo segundo, Octavo, párrafos primero, segundo y tercero, Vigésimo segundo, fracción 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text:p>
          </table:table-cell>
          <table:table-cell office:value-type="string" table:style-name="ce8">
            <text:p>Completa</text:p>
          </table:table-cell>
          <table:table-cell office:value-type="string" table:style-name="ce7">
            <text:p>N/A</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Control Interno</text:p>
          </table:table-cell>
          <table:table-cell office:value-type="string" table:style-name="ce7">
            <text:p>Solicitud de conexión PDN Sistema 1 Ambiente Beta</text:p>
          </table:table-cell>
          <table:table-cell office:value-type="string" table:style-name="ce6">
            <text:p>Conexión con SNA</text:p>
          </table:table-cell>
          <table:table-cell office:value-type="string" table:style-name="ce8">
            <text:p>I. Solicitud de acceso</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o., apartado A, fracciones I y VIII, párrafo sexto, 28, párrafos sexto y séptimo, de</text:p>
            <text:p>la Constitución Política de los Estados Unidos Mexicanos; 1, 100, 103, segundo párrafo, 104, 105, 107, 108, último párrafo, 109, 113, fracciones I y IV, y 114 de la LGTAIP; 97, 100, 102, 103, 104, 105, último párrafo, 110, fracción I y IV, y 111 de la LFTAIP, 1o., 2o. y 3o., fracción I, de la Ley del Banco de México; 4o., párrafo primero, 8o., párrafos primero, y tercero, 10, párrafo primero, 30 Bis, fracciones XVI y XVII del Reglamento Interior del Banco de México; Artículo Segundo, del Acuerdo de Adscripción de las Unidades Administrativas del Banco de México; así como, Primero, Cuarto, Quinto, Sexto, párrafo segundo, Octavo, párrafos primero, segundo y tercero, Décimo séptimo, fracción VIII, Vigésimo segundo, fracciones I, II y IV, y Vigésimo sexto, párrafo primero, de los Lineamien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Generar incumplimiento de las obligaciones de un participante en un sistema de pagos que dé lugar a que otros participantes incumplan, a su vez, con sus respectivas obligaciones que pueda afectar seriamente al sistema financiero.</text:p>
            <text:p>Obstaculizar la prevención de delitos.</text:p>
          </table:table-cell>
          <table:table-cell office:value-type="string" table:style-name="ce6">
            <text:p>Su publicación puede:</text:p>
            <text:p>Comprometer la seguridad nacional;</text:p>
            <text:p>Afectar la efectividad de las medidas adoptadas en relación con las políticas en materia monetaria, cambiari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Generar incumplimiento de las obligaciones de un participante en un sistema de pagos que dé lugar a que otros participantes incumplan, a su vez, con sus respectivas obligaciones que pueda afectar seriamente al sistema financiero.</text:p>
            <text:p>Obstaculizar la prevención de delitos.</text:p>
          </table:table-cell>
          <table:table-cell office:value-type="string" table:style-name="ce8">
            <text:p>Parcial</text:p>
          </table:table-cell>
          <table:table-cell office:value-type="string" table:style-name="ce7">
            <text:p>ESPECIFICACIONES</text:p>
            <text:p>TÉCNICAS Y DE</text:p>
            <text:p>SEGURIDAD NFORMÁTICA QUE</text:p>
            <text:p>SOPORTAN EL FUNCIONAMIENTO DE LOS SISTEMAS Y SERVICIOS DE</text:p>
            <text:p>COMUNICACIÓN DEL BANCO DE MÉXICO PARA LA</text:p>
            <text:p>INTERCONEXIÓN CON LA PLATAFORMA DIGITAL NACIONAL</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400-20-0547-4-CONT-26020-O (Contrato de prestación de servicios de mantenimiento correctivo y correctivo de emergencia a los sistemas de supresión automático de incendi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GTAIP; 97, 102, 110, fracciones I, IV, y V, y 111, de la LFTAIP;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 y</text:p>
            <text:p>configuración del sistema de</text:p>
            <text:p>detección y alarma contra incendio</text:p>
            <text:p>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400-20-0547-4-ADJ-O</text:p>
            <text:p>(Autorización para adjudicar directamente la contratación del servicio de mantenimiento correctivo y correctivo de emergencia a los sistemas de supresión automático de incendi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GTAIP; 97, 102, 110, fracciones I, IV, y V, y 111, de la LFTAIP;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 y</text:p>
            <text:p>configuración del sistema de</text:p>
            <text:p>detección y alarma contra incendio</text:p>
            <text:p>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400-20-0547 DICTE-O</text:p>
            <text:p>(Dictamen de excepción a la licitación pública para la contratación del servicio de mantenimiento correctivo y correctivo de emergencia a los sistemas de supresión automático de incendi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GTAIP; 97, 102, 110, fracciones I, IV, y V, y 111, de la LFTAIP;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 y</text:p>
            <text:p>configuración del sistema de</text:p>
            <text:p>detección y alarma contra incendio</text:p>
            <text:p>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15-1-CONT-25960-O (Contrato de prestación de servicios para el servicio de mantenimiento preventivo y correctivo, para el sistema de detección y extinción de incendi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text:p>
            <text:p>y configuración del sistema de</text:p>
            <text:p>detección y extinción de</text:p>
            <text:p>incendio 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15-1-ADJ-O</text:p>
            <text:p>(Autorización para adjudicar directamente el servicio de mantenimiento preventivo y correctivo, para el sistema de detección y extinción de incendi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text:p>
            <text:p>y configuración del sistema de</text:p>
            <text:p>detección y extinción de</text:p>
            <text:p>incendio 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15-1 DICT-O</text:p>
            <text:p>(Dictamen de excepción para el servicio de mantenimiento preventivo y correctivo, para el sistema de</text:p>
            <text:p>detección y extinción de incendio. Ref. Y30-31-2020. 24 de marzo de 202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08T00:00:00" table:style-name="ce10">
            <text:p>08/10/2020</text:p>
          </table:table-cell>
          <table:table-cell office:value-type="date" office:date-value="2025-10-08T00:00:00" table:style-name="ce10">
            <text:p>08/10/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y V, y 114, de la Ley General de Transparencia y Acceso a la Información Pública; 97, 102, 110, fracciones I, IV, y V, y 111, de la Ley Federal de Transparencia</text:p>
            <text:p>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6">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uncionamiento de los sistemas de pago.</text:p>
            <text:p>􀁸Poner en riesgo la vida, seguridad o salud de una persona física.</text:p>
          </table:table-cell>
          <table:table-cell office:value-type="string" table:style-name="ce8">
            <text:p>Parcial</text:p>
          </table:table-cell>
          <table:table-cell office:value-type="string" table:style-name="ce7">
            <text:p>Características, componentes</text:p>
            <text:p>y configuración del sistema de</text:p>
            <text:p>detección y extinción de</text:p>
            <text:p>incendio del Banco de México.</text:p>
          </table:table-cell>
          <table:table-cell office:value-type="date" office:date-value="2020-10-08T00:00:00" table:style-name="ce10">
            <text:p>0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A</text:p>
          </table:table-cell>
          <table:table-cell office:value-type="string" table:style-name="ce7">
            <text:p>Convenio suscrito por las partes (800-19-0609-1-CONVE-2-O)</text:p>
            <text:p>(Carta convenio No. 000002316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ey Federal de Transparencia y Acceso a la Información Pública;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y III, Vigésimo sexto, primer párrafo,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torgar una ventaja indebida, generando distorsiones en la estabilidad de los mercados, incluyendo</text:p>
            <text:p>los sistemas de pagos; y</text:p>
            <text:p>Obstruir la prevención de delitos.</text:p>
          </table:table-cell>
          <table:table-cell office:value-type="string" table:style-name="ce6">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torgar una ventaja indebida, generando distorsiones en la estabilidad de los mercados, incluyendo</text:p>
            <text:p>los sistemas de pagos; y</text:p>
            <text:p>Obstruir la prevención de delitos.</text:p>
          </table:table-cell>
          <table:table-cell office:value-type="string" table:style-name="ce8">
            <text:p>Parcial</text:p>
          </table:table-cell>
          <table:table-cell office:value-type="string" table:style-name="ce7">
            <text:p>INFORMACIÓN</text:p>
            <text:p>RELACIONADA CON LA CONTRATACIÓN</text:p>
            <text:p>DE TECNOLOGÍAS DE LA INFORMACIÓN</text:p>
            <text:p>QUE SOPORTAN EL</text:p>
            <text:p>BUEN FUNCIONAMIENTO</text:p>
            <text:p>DE LOS SISTEMAS DE PAGOS Y</text:p>
            <text:p>PLATAFORMAS,</text:p>
            <text:p>DISEÑADOS Y</text:p>
            <text:p>OPERADOS POR</text:p>
            <text:p>BANCO DE MÉXICO.</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B</text:p>
          </table:table-cell>
          <table:table-cell office:value-type="string" table:style-name="ce7">
            <text:p>Convenio suscrito por las partes (800-19-0609-1-CONVE-2-O)</text:p>
            <text:p>(Carta convenio No. 000002316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ey Federal de Transparencia y Acceso a la Información Pública;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Sexto, párrafo segundo, Octavo, párrafos primero, segundo y tercero, Vigésimo segundo, fracciones I y III, Vigésimo sexto, primer párrafo,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torgar una ventaja indebida, generando distorsiones en la estabilidad de los mercados, incluyendo</text:p>
            <text:p>los sistemas de pagos; y</text:p>
            <text:p>Obstruir la prevención de delitos.</text:p>
          </table:table-cell>
          <table:table-cell office:value-type="string" table:style-name="ce6">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torgar una ventaja indebida, generando distorsiones en la estabilidad de los mercados, incluyendo</text:p>
            <text:p>los sistemas de pagos; y</text:p>
            <text:p>Obstruir la prevención de delitos.</text:p>
          </table:table-cell>
          <table:table-cell office:value-type="string" table:style-name="ce8">
            <text:p>Parcial</text:p>
          </table:table-cell>
          <table:table-cell office:value-type="string" table:style-name="ce7">
            <text:p>INFORMACIÓN</text:p>
            <text:p>RELACIONADA CON LA CONTRATACIÓN</text:p>
            <text:p>DE TECNOLOGÍAS DE LA INFORMACIÓN</text:p>
            <text:p>QUE SOPORTAN EL</text:p>
            <text:p>BUEN FUNCIONAMIENTO</text:p>
            <text:p>DE LOS SISTEMAS DE PAGOS Y</text:p>
            <text:p>PLATAFORMAS,</text:p>
            <text:p>DISEÑADOS Y</text:p>
            <text:p>OPERADOS POR</text:p>
            <text:p>BANCO DE MÉXICO.</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A</text:p>
          </table:table-cell>
          <table:table-cell office:value-type="string" table:style-name="ce7">
            <text:p>Manual de Operación del Sistema de Pagos Electrónicos Interbancarios (SPEI) versión 5.4</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16">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segundo párrafo, 104, 105, 106, 107, 108, último párrafo, 109, 113, fracciones IV y VII, y 114 de la LGTAIP; 97, 98,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B</text:p>
          </table:table-cell>
          <table:table-cell office:value-type="string" table:style-name="ce7">
            <text:p>Manual de Operación del Sistema de Pagos Electrónicos Interbancarios (SPEI) versión 5.4</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16">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segundo párrafo, 104, 105, 106, 107, 108, último párrafo, 109, 113, fracciones IV y VII, y 114 de la LGTAIP; 97, 98,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A</text:p>
          </table:table-cell>
          <table:table-cell office:value-type="string" table:style-name="ce7">
            <text:p>Manual de Operación del Sistema de Pagos Interbancarios en Dólares (SPID), versión 3.2</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16">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segundo párrafo, 104, 105, 106, 107, 108, último párrafo, 109, 113, fracciones IV y VII, y 114 de la LGTAIP; 97, 98,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Desarrollo Tecnológico de</text:p>
            <text:p>Sistemas de Pagos e Infraestructuras de Mercados</text:p>
            <text:p>B</text:p>
          </table:table-cell>
          <table:table-cell office:value-type="string" table:style-name="ce7">
            <text:p>Manual de Operación del Sistema de Pagos Interbancarios en Dólares (SPID), versión 3.2</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16">
            <text:p>5 años</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7">
            <text:p>"… artículos 6o., apartado A, fracciones I y VIII, párrafo sexto, 28, párrafos sexto y séptimo, de la Constitución Política de los Estados Unidos Mexicanos; 1, 100, 103, segundo párrafo, 104, 105, 106, 107, 108, último párrafo, 109, 113, fracciones IV y VII, y 114 de la LGTAIP; 97, 98, 100, 102, 103, 104, 105, último párrafo, 110, fracciones IV y VII, y 111 de la LFTAIP, 1o., 2o. y 3o., fracción I, de la Ley del Banco de México; 4o., párrafo primero, 8o., párrafos primero, y tercero, 10, párrafo primero, 12 Bis y 20 del Reglamento Interior del Banco de México; Segundo, fracción XVII, del Acuerdo de Adscripción de las Unidades Administrativas del Banco de México; así como, Primero, Cuarto, Quinto, Sexto, párrafo segundo, Séptimo, Octavo, párrafos primero, segundo y tercero, Vigésimo segundo, fracciones 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Completa</text:p>
          </table:table-cell>
          <table:table-cell office:value-type="string" table:style-name="ce7">
            <text:p>N/A</text:p>
          </table:table-cell>
          <table:table-cell office:value-type="date" office:date-value="2020-10-15T00:00:00" table:style-name="ce10">
            <text:p>15/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5</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6</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7</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9</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0</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2</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3</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4</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5</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6</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7</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19</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0</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2</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3</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4</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5</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6</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7</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29</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0</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2</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3</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4</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5</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6</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7</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39</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4ado por el Banco 40</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2</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3</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4</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5</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6</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7</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8</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49</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50</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ón y Continuidad De Sistemas De</text:p>
            <text:p>Pagos E Infraestructuras De Mercados</text:p>
          </table:table-cell>
          <table:table-cell office:value-type="string" table:style-name="ce7">
            <text:p>Documento a que se refiere la regla 74a de la Circular 14/2017 la cual establece las reglas del SPEI entregado por el Banco 51</text:p>
          </table:table-cell>
          <table:table-cell office:value-type="string" table:style-name="ce6">
            <text:p>Sistemas de Pagos Electrónicos Interbancarios</text:p>
          </table:table-cell>
          <table:table-cell office:value-type="string" table:style-name="ce8">
            <text:p>I. Solicitud de acceso</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98, fracción I, 100, 102, 103, 104, 105, último párrafo, 110, fracciones IV y VII, y 111 de la LFTAIP, 1o., 2o. y 3o., fracción I, de la Ley del Banco de México; 4o., párrafo primero, 8o., párrafos primero, y tercero, 10, párrafo primero, 12 Bis y 20 Ter del Reglamento Interior del Banco de México; Segundo, fracción XVII, del Acuerdo de</text:p>
            <text:p>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17">
            <text:p>INFORMACION A QUE SE REFIERE LA REGLA 74A DE LA CIRCULAR 14/2017, REGLAS DEL SPEI, Y QUE SE ENCUENTRA RELACIONADA CON LA SEGURIDAD INFORMÁTICA,</text:p>
            <text:p>PROCESOS DE CONTINUIDAD OPERATIVA Y DE</text:p>
            <text:p>CONTINGENCIA, GESTIÓN DEL RIESGO OPERACIONAL, PROTOCOLOS DE COMUNICACIÓN, Y DE PROTECCIÓN DE CLIENTES EMISORES</text:p>
            <text:p>DEL PARTICIPANTE,</text:p>
            <text:p>DE RIESGOS ADICIONALES Y DE</text:p>
            <text:p>INTEROPERABILIDAD, RESPECTO DEL SPEI Y</text:p>
            <text:p>DE PARTICIPANTES.</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Banco INBURSA 21.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Banco SERPROCESA 28.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Banco DIEBOLD 29.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Empresa MEI QUERETARO 25.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Empresa NCR 28.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Empresa SORTEK 24.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Programación y Distribución De Efectivo</text:p>
          </table:table-cell>
          <table:table-cell office:value-type="string" table:style-name="ce7">
            <text:p>Contrato Comodato Empresa SYMETRY 24.09.20-O</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6 meses</text:p>
          </table:table-cell>
          <table:table-cell office:value-type="date" office:date-value="2020-10-22T00:00:00" table:style-name="ce10">
            <text:p>22/10/2020</text:p>
          </table:table-cell>
          <table:table-cell office:value-type="date" office:date-value="2021-04-22T00:00:00" table:style-name="ce10">
            <text:p>22/04/2021</text:p>
          </table:table-cell>
          <table:table-cell office:value-type="string" table:style-name="ce7">
            <text:p>"… artículos 6, apartado A, fracciones I y</text:p>
            <text:p>VIII, párrafo sexto, y 28, párrafos sexto y séptimo, de la Constitución Política de los Estados Unidos Mexicanos; 1, 100, 103, 104, 105, 108, último párrafo, 109, 113, fracciones IV, VII, y 114, de la LGTAIP; 1, 97, 102, 103, 105, último párrafo,106, 110, fracciones IV y VII, y 111, de la LFTAIP; 2o. 4o. y 5o., de la Ley del Banco de México; 4, párrafo primero, 8, párrafos primero, segundo y tercero, 10, párrafo primero, 16 y 16 Bis, del Reglamento Interior del Banco de México; Primero, párrafo primero, y Segundo, fracción III, del Acuerdo de Adscripción de las Unidades Administrativas del Banco de México; así como Primero, Segundo, fracción XIII, Cuarto, Sexto, párrafo segundo, Octavo, párrafos primero, segundo y tercero, Vigésimo sexto, párrafo primero, Trigésimo tercero, y Trigésimo cuarto, de los Lineamientos..."</text:p>
          </table:table-cell>
          <table:table-cell office:value-type="string" table:style-name="ce6">
            <text:p>Su publicación puede obstruir la prevención de delitos.</text:p>
          </table:table-cell>
          <table:table-cell office:value-type="string" table:style-name="ce6">
            <text:p>Su publicación puede obstruir la prevención de delitos.</text:p>
          </table:table-cell>
          <table:table-cell office:value-type="string" table:style-name="ce8">
            <text:p>Parcial</text:p>
          </table:table-cell>
          <table:table-cell office:value-type="string" table:style-name="ce7">
            <text:p>Relación de folios de billetes entregados en comodat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identificado con el ID PAC 20-0895</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o No. 0000026034</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Julio de 202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ación que realizó la Gerencia de Computo con fecha 23</text:p>
            <text:p>de marzo de 202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ación que realizó la Gerencia de Computo por un</text:p>
            <text:p>monto de $99,711.0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Contratación que realizó la Gerencia de Computo por un</text:p>
            <text:p>monto de $68.557.05</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XML folio 4049</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XML folio 4175</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XML folio 4239</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Autorización para adjudicar identificado con el ID PAC 20-0898 (800-20-089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Justificación de marca formalizado el 5 agosto 2020 (800-20-089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Número de servicio:18703818 (800-20-089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Número de servicio:19312564 (800-20-089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Dictamen de excepción a la contratación de soporte técnico y actualizaciones formalizado el 5 agosto 2020 (800-20-089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6">
            <text:p>Su publicación pueda "menoscabar la efectividad de las medidas implementadas en los sistemas financiero, económico, cambiario o monetario del país, poniendo en riesgo el funcionamiento de esos sistemas o, en su</text:p>
            <text:p>caso, de la economía nacional en su conjunto, o bien, otorgue una ventaja indebida, generando</text:p>
            <text:p>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text:p>
            <text:p>contratación de las</text:p>
            <text:p>tecnologías de</text:p>
            <text:p>información que</text:p>
            <text:p>directa o</text:p>
            <text:p>indirectamente</text:p>
            <text:p>soportan las</text:p>
            <text:p>operaciones</text:p>
            <text:p>monetarias,</text:p>
            <text:p>cambiarias y de agente</text:p>
            <text:p>financiero que realiza</text:p>
            <text:p>el Banco de México</text:p>
            <text:p>por cuenta propia y a</text:p>
            <text:p>nombre del gobierno</text:p>
            <text:p>federal</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6186. Sonda México. Equipos y licencias de</text:p>
            <text:p>uso de software. (800-20-0937-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utorizar a Sonda México equipos de la marca</text:p>
            <text:p>Allot. (800-20-093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determinar la marca del sistema de</text:p>
            <text:p>administración de ancho de banda. 11 agosto 2020. REF Y30-53-</text:p>
            <text:p>2020 (800-20-093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utorización para adjudicar servicios de análisis de seguridad informática a la infraestructura tecnológica de Banco de México (800-20-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Autorización para adjudicar servicios de análisis de seguridad informática a la infraestructura tecnológica de Banco de México (800-20-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ontrato No. 0000026122. Servicio de seguridad informática. (800-20-</text:p>
            <text:p>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ontrato No. 0000026122. Servicio de seguridad informática. (800-20-</text:p>
            <text:p>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Dictamen de excepción para la selección del servicio de análisis de</text:p>
            <text:p>seguridad informática. 19 de agosto de 2020 (800-20-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Dictamen de excepción para la selección del servicio de análisis de</text:p>
            <text:p>seguridad informática. 19 de agosto de 2020 (800-20-104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arta Convenio No. 0000025451-1. Septiembre 2020. Pointer</text:p>
            <text:p>Recuperación de México. Localización vehicular GPS (800-20-</text:p>
            <text:p>1148-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2T00:00:00" table:style-name="ce10">
            <text:p>22/10/2020</text:p>
          </table:table-cell>
          <table:table-cell office:value-type="date" office:date-value="2025-10-22T00:00:00" table:style-name="ce10">
            <text:p>22/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8 Bis y 2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ermit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text:p>
            <text:p>infraestructura de tecnologías de la</text:p>
            <text:p>información y comunicaciones del</text:p>
            <text:p>Banco de México</text:p>
          </table:table-cell>
          <table:table-cell office:value-type="date" office:date-value="2020-10-22T00:00:00" table:style-name="ce10">
            <text:p>22/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Análisis Macrofinanciero</text:p>
          </table:table-cell>
          <table:table-cell office:value-type="string" table:style-name="ce7">
            <text:p>“[…] el cuestionario aplicado para obtener los datos de la Encuesta sobre las Finanzas de los Hogares 2019 […]” y “[…] la base de datos obtenidas de la aplicación del cuestionario de la Encuesta sobre las Finanzas de los Hogares 2019”</text:p>
          </table:table-cell>
          <table:table-cell office:value-type="string" table:style-name="ce6">
            <text:p>Encuestas</text:p>
          </table:table-cell>
          <table:table-cell office:value-type="string" table:style-name="ce8">
            <text:p>I. Solicitud de acceso</text:p>
          </table:table-cell>
          <table:table-cell office:value-type="string" table:style-name="ce9">
            <text:p>5 años</text:p>
          </table:table-cell>
          <table:table-cell office:value-type="date" office:date-value="2020-10-28T00:00:00" table:style-name="ce10">
            <text:p>28/10/2020</text:p>
          </table:table-cell>
          <table:table-cell office:value-type="date" office:date-value="2025-10-28T00:00:00" table:style-name="ce10">
            <text:p>28/10/2025</text:p>
          </table:table-cell>
          <table:table-cell office:value-type="string" table:style-name="ce7">
            <text:p>"… artículos 6, párrafo cuarto, apartado A, fracciones I y VIII, párrafo sexto, y 28, párrafos sexto y séptimo, de la Constitución Política de los Estados Unidos Mexicanos; 113, fracción VIII, de la LGTAIP; 110, fracción VIII, de la LFTAIP; 2o. y 3o. de la Ley del Banco de México; 4o., párrafo primero, 8o., párrafos primero, segundo y tercero, 10, y 23, del Reglamento Interior del Banco de México; Segundo, fracción V, del Acuerdo de Adscripción de las Unidades Administrativas del Banco de México; así como Primero, Segundo, fracción XIII, Sexto, párrafo segundo, Octavo, párrafos primero, segundo y tercero, y Vigésimo séptimo, de los Lineamientos..."</text:p>
          </table:table-cell>
          <table:table-cell office:value-type="string" table:style-name="ce6">
            <text:p>Se trata de "...insumos informativos o de apoyo para el proceso deliberativo, cuando se encuentren directamente relacionados con la toma de decisiones y que con su difusión pueda llegar a interrumpir, menoscabar o inhibir el diseño, negociación o implementación de los asuntos sometidos a deliberación..."</text:p>
          </table:table-cell>
          <table:table-cell office:value-type="string" table:style-name="ce6">
            <text:p>Se trata de "...insumos informativos o de apoyo para el proceso deliberativo, cuando se encuentren directamente relacionados con la toma de decisiones y que con su difusión pueda llegar a interrumpir, menoscabar o inhibir el diseño, negociación o implementación de los asuntos sometidos a deliberación..."</text:p>
          </table:table-cell>
          <table:table-cell office:value-type="string" table:style-name="ce8">
            <text:p>Completa</text:p>
          </table:table-cell>
          <table:table-cell office:value-type="string" table:style-name="ce7">
            <text:p>N/A</text:p>
          </table:table-cell>
          <table:table-cell office:value-type="date" office:date-value="2020-10-28T00:00:00" table:style-name="ce10">
            <text:p>2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Apoyo A Las Operaciones</text:p>
          </table:table-cell>
          <table:table-cell office:value-type="string" table:style-name="ce7">
            <text:p>MPO “ADMINISTRACIÓN DE CUENTAS DE APLICACIÓN Y DE USUARIO” Formalizado el 13 de octubre de 2020</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0-28T00:00:00" table:style-name="ce10">
            <text:p>28/10/2020</text:p>
          </table:table-cell>
          <table:table-cell office:value-type="date" office:date-value="2025-10-28T00:00:00" table:style-name="ce10">
            <text:p>28/10/2025</text:p>
          </table:table-cell>
          <table:table-cell office:value-type="string" table:style-name="ce7">
            <text:p>"… artículos 6, apartado A, fracciones I y VIII,</text:p>
            <text:p>párrafo sexto, 28, párrafos sexto y séptimo, de la Constitución Política de los Estados Unidos</text:p>
            <text:p>Mexicanos; 1, 100, 103, 104, 105, 108, último párrafo, 109, 113, fracciones I, IV y VII, y 114 de la LGTAIP; 1, 97, 102, 103, 105, último párrafo, 106, 110, fracciones I, IV y VII, y 111, de la LFTAIP; 146, de la Ley General del Sistema de Seguridad Pública; 5, fracción XII, de la Ley de Seguridad Nacional; 2o., 3o. y 4o., de la Ley del Banco de México; 4o., párrafo primero, 8o., párrafos primero, y tercero, 10, párrafo primero, 12 y 19 Bis 1, del Reglamento Interior del Banco de México; Segundo, fracción VI, del Acuerdo de Adscripción de las Unidades Administrativas del Banco de México; así como Primero, Segundo, fracción XIII, Cuarto, Sexto, párrafo segundo, Octavo, párrafos primero, segundo y tercero, Décimo Séptimo, fracción VIII, Vigésimo segundo, fracciones I, , vigésimo sexto, Trigésimo tercero, y Trigésimo cuarto, párrafos primero y segundo, de los Lineamientos ..."</text:p>
          </table:table-cell>
          <table:table-cell office:value-type="string" table:style-name="ce6">
            <text:p>Su publicación puede: "… comprometer la seguridad nacional, así como afectar la efectividad de las medidas adoptadas</text:p>
            <text:p>en relación con las políticas en materia monetaria, cambiaria o del sistema financiero del país..."</text:p>
          </table:table-cell>
          <table:table-cell office:value-type="string" table:style-name="ce6">
            <text:p>Su publicación puede: "… comprometer la seguridad nacional, así como afectar la efectividad de las medidas adoptadas</text:p>
            <text:p>en relación con las políticas en materia monetaria, cambiaria o del sistema financiero del país..."</text:p>
          </table:table-cell>
          <table:table-cell office:value-type="string" table:style-name="ce8">
            <text:p>Parcial</text:p>
          </table:table-cell>
          <table:table-cell office:value-type="string" table:style-name="ce7">
            <text:p>ESPECIFICACIONES DE LOS PROCESOS DE ADMINISTRACIÓN DE CUENTAS DE LOS SISTEMAS DE LA DGOBC</text:p>
          </table:table-cell>
          <table:table-cell office:value-type="date" office:date-value="2020-10-28T00:00:00" table:style-name="ce10">
            <text:p>28/10/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05-2-ADJ-O (Autorización para adjudicar directamente la contratación del servicio de mantenimiento preventivo y correctivo a esclusas unipersonales)</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7">
            <text:p>"... artículos 6, apartado A, fracciones I y VIII,</text:p>
            <text:p>párrafo sexto, y 28, párrafos sexto y séptimo, de la Constitución Política de los Estados Unidos Mexicanos; 100, 103, 104, 105, 108, último párrafo, 109, 113, fracciones I, IV,V y VII, y 114, de la LGTAIP; 97, 102, 110, fracciones I, IV, V y VII, y 111, de la LFTAIP; 146 de la Ley General del Sistema de Seguridad Nacional; 5, fracción XII, de la Ley de Seguridad Nacional; 2o. y 4o., de la Ley del Banco de México; 4o., párrafo primero, 8o., párrafos primero y tercero, 15 Bis 1, 16, 28 bis, fracciones I, II, IV y V, 28 Bis 1, fracción I, del Reglamento Interior del Banco de México; Primero, párrafo primero, y segundo, fracciones III y IX, del Acuerdo de Adscripción de las Unidades Administrativas del Banco de México; así como Cuarto, Octavo, párrafos primero, segundo y tercero, Décimo séptimo, fracción VIII, Vigésimo segundo, fracción II,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8">
            <text:p>Parcial</text:p>
          </table:table-cell>
          <table:table-cell office:value-type="string" table:style-name="ce7">
            <text:p>Marcas y modelos de los equipos o sistemas que se utilizan en el Banco de México</text:p>
          </table:table-cell>
          <table:table-cell office:value-type="date" office:date-value="2020-11-05T00:00:00" table:style-name="ce10">
            <text:p>05/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05-2-CONT-C000009271-O (Contrato de prestación de servicios de mantenimiento preventivo y correctivo a esclusas unipersonales)</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7">
            <text:p>"... artículos 6, apartado A, fracciones I y VIII,</text:p>
            <text:p>párrafo sexto, y 28, párrafos sexto y séptimo, de la Constitución Política de los Estados Unidos Mexicanos; 100, 103, 104, 105, 108, último párrafo, 109, 113, fracciones I, IV,V y VII, y 114, de la LGTAIP; 97, 102, 110, fracciones I, IV, V y VII, y 111, de la LFTAIP; 146 de la Ley General del Sistema de Seguridad Nacional; 5, fracción XII, de la Ley de Seguridad Nacional; 2o. y 4o., de la Ley del Banco de México; 4o., párrafo primero, 8o., párrafos primero y tercero, 15 Bis 1, 16, 28 bis, fracciones I, II, IV y V, 28 Bis 1, fracción I, del Reglamento Interior del Banco de México; Primero, párrafo primero, y segundo, fracciones III y IX, del Acuerdo de Adscripción de las Unidades Administrativas del Banco de México; así como Cuarto, Octavo, párrafos primero, segundo y tercero, Décimo séptimo, fracción VIII, Vigésimo segundo, fracción II,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8">
            <text:p>Parcial</text:p>
          </table:table-cell>
          <table:table-cell office:value-type="string" table:style-name="ce7">
            <text:p>Marcas y modelos de los equipos o sistemas que se utilizan en el Banco de México</text:p>
          </table:table-cell>
          <table:table-cell office:value-type="date" office:date-value="2020-11-05T00:00:00" table:style-name="ce10">
            <text:p>05/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800-20-1005-2-DICTE-O (Dictamen de excepción a la licitación pública para la contratación del servicio de mantenimiento preventivo y correctivo a esclusas unipersonales)</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7">
            <text:p>"... artículos 6, apartado A, fracciones I y VIII,</text:p>
            <text:p>párrafo sexto, y 28, párrafos sexto y séptimo, de la Constitución Política de los Estados Unidos Mexicanos; 100, 103, 104, 105, 108, último párrafo, 109, 113, fracciones I, IV,V y VII, y 114, de la LGTAIP; 97, 102, 110, fracciones I, IV, V y VII, y 111, de la LFTAIP; 146 de la Ley General del Sistema de Seguridad Nacional; 5, fracción XII, de la Ley de Seguridad Nacional; 2o. y 4o., de la Ley del Banco de México; 4o., párrafo primero, 8o., párrafos primero y tercero, 15 Bis 1, 16, 28 bis, fracciones I, II, IV y V, 28 Bis 1, fracción I, del Reglamento Interior del Banco de México; Primero, párrafo primero, y segundo, fracciones III y IX, del Acuerdo de Adscripción de las Unidades Administrativas del Banco de México; así como Cuarto, Octavo, párrafos primero, segundo y tercero, Décimo séptimo, fracción VIII, Vigésimo segundo, fracción II,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a las acciones encaminadas a proveer a la economía del país de moneda nacional, dañando la estabilidad del poder adquisitivo de dicha moneda, el sano desarrollo del sistema financiero o el bueno funcionamiento de los sistemas de pagos.</text:p>
            <text:p>Poner en riesgo la vida, seguridad o salud de una persona física.</text:p>
            <text:p>Obstaculizar la prevención de delitos</text:p>
          </table:table-cell>
          <table:table-cell office:value-type="string" table:style-name="ce8">
            <text:p>Parcial</text:p>
          </table:table-cell>
          <table:table-cell office:value-type="string" table:style-name="ce7">
            <text:p>Marcas y modelos de los equipos o sistemas que se utilizan en el Banco de México</text:p>
          </table:table-cell>
          <table:table-cell office:value-type="date" office:date-value="2020-11-05T00:00:00" table:style-name="ce10">
            <text:p>05/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ormación Del Sistema Financiero</text:p>
          </table:table-cell>
          <table:table-cell office:value-type="string" table:style-name="ce7">
            <text:p>“… volumen de derivados por tipo y residencia de la contraparte, tipo de activo subyacente y tipo de mercado, […] datos subyacentes y de manera desagregada (por nombre/identificación reportado) incluyendo:- Series históricas de montos nocionales por empresa/corporación de swaps/futuros/opciones y otros instrumentos…”, del periodo del 2 de enero de 2007 al 2 de octubre de 2020 (fecha de ingreso de la presente solicitud)</text:p>
          </table:table-cell>
          <table:table-cell office:value-type="string" table:style-name="ce6">
            <text:p>Coberturas cambiarias</text:p>
          </table:table-cell>
          <table:table-cell office:value-type="string" table:style-name="ce8">
            <text:p>I. Solicitud de acceso</text:p>
          </table:table-cell>
          <table:table-cell office:value-type="string" table:style-name="ce9">
            <text:p>5 años</text:p>
          </table:table-cell>
          <table:table-cell office:value-type="date" office:date-value="2020-11-12T00:00:00" table:style-name="ce10">
            <text:p>12/11/2020</text:p>
          </table:table-cell>
          <table:table-cell office:value-type="date" office:date-value="2025-11-12T00:00:00" table:style-name="ce10">
            <text:p>12/11/2025</text:p>
          </table:table-cell>
          <table:table-cell office:value-type="string" table:style-name="ce7">
            <text:p>"… artículos 6, párrafo cuarto, apartado A, fracciones I y VIII, párrafo sexto y 28, párrafos sexto y séptimo, de la Constitución Política de los Estados Unidos Mexicanos; 1, 100, 103, 104, 105, 108, párrafo último, 109, 113, fracción IV, y 114, de la LGTAIP; 97, 100, 102, 103, 110, fracción IV, y 111, de la LFTAIP; 1o., 2o. y 3o. de la Ley del Banco de México; 4o., párrafo primero, 8o., párrafos primero, segundo y tercero, 10, párrafo primero y 25 Bis fracción VII, del Reglamento Interior del Banco de México; Segundo, fracción IV, del Acuerdo de Adscripción de las Unidades Administrativas del Banco de México, así como Primero, Segundo, fracción XIII, Cuarto, Sexto, Octavo, párrafos primero, segundo y tercero, Vigésimo segundo fracciones I y III, Trigésimo tercero, y Trigésimo cuarto, párrafos primero y segundo de los Lineamientos..."</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Completa</text:p>
          </table:table-cell>
          <table:table-cell office:value-type="string" table:style-name="ce7">
            <text:p>N/A</text:p>
          </table:table-cell>
          <table:table-cell office:value-type="date" office:date-value="2020-11-12T00:00:00" table:style-name="ce10">
            <text:p>12/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08 700-20-0034-1-ADJ-T Adjudicación para el diseño de base para equipo de impresión</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12T00:00:00" table:style-name="ce10">
            <text:p>12/11/2020</text:p>
          </table:table-cell>
          <table:table-cell office:value-type="date" office:date-value="2025-11-12T00:00:00" table:style-name="ce10">
            <text:p>12/11/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V y VII, y 114, de la LGTAIP; 97, 102, 110, fracciones I, IV, V y VII, y 111, de la LFTAIP; 146 de la Ley General del Sistema de Seguridad Nacional; 5, fracción XII, de la Ley de Seguridad Nacional; 2o. y 4o., de la Ley del Banco de México; 4, párrafo primero, 8, párrafos primero y tercero, 16, 28 bis, fracciones I, II, IV y V, del Reglamento Interior del Banco de México; Primero, párrafo primero, y segundo, fracción III, del Acuedo de Adscripción de las Unidades Administrativas del Banco de México; así como Cuarto, Octavo, párrafos primero, segundo y tercero, Décimo séptimo, fracción VIII, Vigésimo segundo, fracción II, Vigésimo tercero,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8">
            <text:p>Parcial</text:p>
          </table:table-cell>
          <table:table-cell office:value-type="string" table:style-name="ce7">
            <text:p>Ubicación de instalaciones estratégicas</text:p>
            <text:p>del Banco de México.</text:p>
          </table:table-cell>
          <table:table-cell office:value-type="date" office:date-value="2020-11-12T00:00:00" table:style-name="ce10">
            <text:p>12/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08 700-20-0035-1-ADJ-T Adjudicación para realizar obra de adecuación en Celdas 1 y 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12T00:00:00" table:style-name="ce10">
            <text:p>12/11/2020</text:p>
          </table:table-cell>
          <table:table-cell office:value-type="date" office:date-value="2025-11-12T00:00:00" table:style-name="ce10">
            <text:p>12/11/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V y VII, y 114, de la LGTAIP; 97, 102, 110, fracciones I, IV, V y VII, y 111, de la LFTAIP; 146 de la Ley General del Sistema de Seguridad Nacional; 5, fracción XII, de la Ley de Seguridad Nacional; 2o. y 4o., de la Ley del Banco de México; 4, párrafo primero, 8, párrafos primero y tercero, 16, 28 bis, fracciones I, II, IV y V, del Reglamento Interior del Banco de México; Primero, párrafo primero, y segundo, fracción III, del Acuedo de Adscripción de las Unidades Administrativas del Banco de México; así como Cuarto, Octavo, párrafos primero, segundo y tercero, Décimo séptimo, fracción VIII, Vigésimo segundo, fracción II, Vigésimo tercero,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8">
            <text:p>Parcial</text:p>
          </table:table-cell>
          <table:table-cell office:value-type="string" table:style-name="ce7">
            <text:p>Ubicación de instalaciones estratégicas</text:p>
            <text:p>del Banco de México.</text:p>
          </table:table-cell>
          <table:table-cell office:value-type="date" office:date-value="2020-11-12T00:00:00" table:style-name="ce10">
            <text:p>12/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Seguridad</text:p>
          </table:table-cell>
          <table:table-cell office:value-type="string" table:style-name="ce7">
            <text:p>Dictamen de Seguridad para excepción de licitación pública</text:p>
            <text:p>(Ref. Z01/046/2020)</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12T00:00:00" table:style-name="ce10">
            <text:p>12/11/2020</text:p>
          </table:table-cell>
          <table:table-cell office:value-type="date" office:date-value="2025-11-12T00:00:00" table:style-name="ce10">
            <text:p>12/11/2025</text:p>
          </table:table-cell>
          <table:table-cell office:value-type="string" table:style-name="ce7">
            <text:p>"… artículos 6, apartado A, fracciones I y VIII,</text:p>
            <text:p>párrafo sexto, y 28, párrafos sexto y séptimo, de la Constitución Política de los Estados Unidos Mexicanos; 103, 104, 105, 108, último párrafo, 109, 113, fracciones I, IV, V y VII, y 114, de la LGTAIP; 97, 102, 110, fracciones I, IV, V y VII, y 111, de la LFTAIP; 146 de la Ley General del Sistema de Seguridad Nacional; 5, fracción XII, de la Ley de Seguridad Nacional; 2o. y 4o., de la Ley del Banco de México; 4, párrafo primero, 8, párrafos primero y tercero, 16, 28 bis, fracciones I, II, IV y V, del Reglamento Interior del Banco de México; Primero, párrafo primero, y segundo, fracción III, del Acuedo de Adscripción de las Unidades Administrativas del Banco de México; así como Cuarto, Octavo, párrafos primero, segundo y tercero, Décimo séptimo, fracción VIII, Vigésimo segundo, fracción II, Vigésimo tercero,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6">
            <text:p>Su publicación puede:</text:p>
            <text:p>Posibilitar la destrucción, inhabilitación o sabotaje de cualquier infraestructura de carácter</text:p>
            <text:p>estratégico o prioritario, así como lo indispensable para la provisión de bienes o servicios.</text:p>
            <text:p>Comprometer las acciones encaminadas a proveer a la economía del país de moneda nacional, dañando la estabilidad del poder adquisitivo de dicha moneda, el sano desarrollo del sistema financiero o el bueno funcionamiento de los sistemas de pago.</text:p>
            <text:p>Poner en riesgo la vida, seguridad o salud de una persona física.</text:p>
            <text:p>Obstruir la prevención de los delitos.</text:p>
          </table:table-cell>
          <table:table-cell office:value-type="string" table:style-name="ce8">
            <text:p>Parcial</text:p>
          </table:table-cell>
          <table:table-cell office:value-type="string" table:style-name="ce7">
            <text:p>Ubicación de instalaciones estratégicas</text:p>
            <text:p>del Banco de México.</text:p>
          </table:table-cell>
          <table:table-cell office:value-type="date" office:date-value="2020-11-12T00:00:00" table:style-name="ce10">
            <text:p>12/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Operaciones Nacionales</text:p>
          </table:table-cell>
          <table:table-cell office:value-type="string" table:style-name="ce7">
            <text:p>información1)Nombre de las personas físicas y morales (sean públicas o privadas) que han adquirido dólares en todas las subastas de dólares realizadas por el Banco de México entre diciembre de 2012 y enero de 2016.2)La cantidad de dólares adquirida por cada uno de los compradores referidos en el inciso anterior, en cada una de las subastas referidas en dicho inciso.”</text:p>
          </table:table-cell>
          <table:table-cell office:value-type="string" table:style-name="ce6">
            <text:p>Subastas de dólares</text:p>
          </table:table-cell>
          <table:table-cell office:value-type="string" table:style-name="ce8">
            <text:p>I. Solicitud de acceso</text:p>
          </table:table-cell>
          <table:table-cell office:value-type="string" table:style-name="ce9">
            <text:p>5 años</text:p>
          </table:table-cell>
          <table:table-cell office:value-type="date" office:date-value="2020-11-26T00:00:00" table:style-name="ce10">
            <text:p>26/11/2020</text:p>
          </table:table-cell>
          <table:table-cell office:value-type="date" office:date-value="2025-11-26T00:00:00" table:style-name="ce10">
            <text:p>26/11/2025</text:p>
          </table:table-cell>
          <table:table-cell office:value-type="string" table:style-name="ce7">
            <text:p>"… artículos 6, párrafo cuarto, apartado A, fracciones I y VIII, párrafo sexto, y 28, párrafo sexto, de la Constitución Política de los Estados Unidos Mexicanos; 103, 104, 105, 108, último párrafo, 113, fracción IV y 114, de la Ley General de Transparencia y Acceso a la Información Pública; 97, 100, 103, 105, último párrafo, 106, 110, fracción IV y 111 de la Ley Federal de Transparencia y Acceso a la Información Pública; 2o. y 3o., fracción I, de la Ley del Banco de México; 4o., párrafo primero, 8o., párrafos primero, segundo y tercero, y 19 Bis, fracciones I, III, y X, del Reglamento Interior del Banco de México; Primero, párrafo primero, y Segundo, fracción VI, del Acuerdo de Adscripción de las Unidades Administrativas del Banco de México; así como en los Lineamientos Primero, Segundo, fracción XIII, Cuarto, Sexto, párrafo segundo, Octavo, párrafos primero, segundo y tercero, Vigésimo segundo, fracciones I y III,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 "…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6">
            <text:p>Su publicación puede "…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Completa</text:p>
          </table:table-cell>
          <table:table-cell office:value-type="string" table:style-name="ce7">
            <text:p>N/A</text:p>
          </table:table-cell>
          <table:table-cell office:value-type="date" office:date-value="2020-11-26T00:00:00" table:style-name="ce10">
            <text:p>26/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Operaciones De Banca Central</text:p>
          </table:table-cell>
          <table:table-cell office:value-type="string" table:style-name="ce7">
            <text:p>NAI “Atención de Servicios Informáticos de la Dirección de</text:p>
            <text:p>Apoyo a las Operaciones” formalizada el 17 de noviembre de 2020</text:p>
          </table:table-cell>
          <table:table-cell office:value-type="string" table:style-name="ce6">
            <text:p>Normatividad</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1-26T00:00:00" table:style-name="ce10">
            <text:p>26/11/2020</text:p>
          </table:table-cell>
          <table:table-cell office:value-type="date" office:date-value="2025-11-26T00:00:00" table:style-name="ce10">
            <text:p>26/11/2025</text:p>
          </table:table-cell>
          <table:table-cell office:value-type="string" table:style-name="ce7">
            <text:p>"… artículos 6o., apartado A, fracciones I y VIII, párrafo sexto, 28, párrafos sexto y séptimo, de la Constitución Política de los Estados Unidos Mexicanos; 1, 100, 103, párrafo segundo, 104, 105, 107, 108, último párrafo, 109, 113, fracciones I, IV y VII, y 114 de la LGTAIP; 97, 100, 102, 103, 110, fracciones I, IV y VII, y 111 de la LFTAIP, 1o., 2o. y 3o., fracción I, de la Ley del Banco de México; 4o., párrafo primero, 8o., párrafos primero, y tercero, 10, párrafo primero, 12 del Reglamento Interior del Banco de México; Segundo, fracción VI, del Acuerdo de Adscripción de las Unidades Administrativas del Banco de México; así como, así como Primero,</text:p>
            <text:p>Segundo, fracción XIII, Cuarto, Sexto, Octavo, párrafos primero, segundo y tercero, Décimo Séptimo, fracción VIII, Vigésimo segundo, fracciones I, y IV, Vigésimo Sexto, párrafo primero, Trigésimo tercero, y Trigésimo cuarto, párrafos primero y segundo de los Lineamientos..."</text:p>
          </table:table-cell>
          <table:table-cell office:value-type="string" table:style-name="ce6">
            <text:p>Su publicación puede:</text:p>
            <text:p>Posibilitar la destrucción, inhabilitación o sabotaje de cualquier infraestructura de carácter</text:p>
            <text:p>estratégico o prioritario o de cualquier tipo de infraestructura que represente tal</text:p>
            <text:p>importancia para el Estado que su destrucción o incapacidad tenga un impacto debilitador</text:p>
            <text:p>en la seguridad nacional;</text:p>
            <text:p>Menoscabar la efectividad de las medidas implementadas en los sistemas financiero,</text:p>
            <text:p>económico, cambiario o monetario del país, poniendo en riesgo el funcionamiento de esos</text:p>
            <text:p>sistemas, o de la economía nacional en su conjunto;</text:p>
            <text:p>Generar incumplimiento de las obligaciones de un participante en un sistema de pagos que</text:p>
            <text:p>dé lugar a que otros participantes incumplan, a su vez, con sus respectivas obligaciones que</text:p>
            <text:p>pueda afectar seriamente al sistema financiero, y</text:p>
            <text:p>Obstruir la prevención de delitos.</text:p>
          </table:table-cell>
          <table:table-cell office:value-type="string" table:style-name="ce6">
            <text:p>Su publicación puede:</text:p>
            <text:p>Posibilitar la destrucción, inhabilitación o sabotaje de cualquier infraestructura de carácter</text:p>
            <text:p>estratégico o prioritario o de cualquier tipo de infraestructura que represente tal</text:p>
            <text:p>importancia para el Estado que su destrucción o incapacidad tenga un impacto debilitador</text:p>
            <text:p>en la seguridad nacional;</text:p>
            <text:p>Menoscabar la efectividad de las medidas implementadas en los sistemas financiero,</text:p>
            <text:p>económico, cambiario o monetario del país, poniendo en riesgo el funcionamiento de esos</text:p>
            <text:p>sistemas, o de la economía nacional en su conjunto;</text:p>
            <text:p>Generar incumplimiento de las obligaciones de un participante en un sistema de pagos que</text:p>
            <text:p>dé lugar a que otros participantes incumplan, a su vez, con sus respectivas obligaciones que</text:p>
            <text:p>pueda afectar seriamente al sistema financiero, y</text:p>
            <text:p>Obstruir la prevención de delitos.</text:p>
          </table:table-cell>
          <table:table-cell office:value-type="string" table:style-name="ce8">
            <text:p>Parcial</text:p>
          </table:table-cell>
          <table:table-cell office:value-type="string" table:style-name="ce7">
            <text:p>Regulación en materia de seguridad</text:p>
            <text:p>informática de la</text:p>
            <text:p>Dirección de Apoyo a las Operaciones</text:p>
          </table:table-cell>
          <table:table-cell office:value-type="date" office:date-value="2020-11-26T00:00:00" table:style-name="ce10">
            <text:p>26/11/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Axtel, S.A.B. de C.V., los servicios de enlaces de tipo ethernet de larga distancia (800-20-090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C000009277. Axtel S.A.B. DE C.V. (800-20-090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a la licitación pública. Enlaces ethernet de</text:p>
            <text:p>larga distancia. Febrero 2020. Ref. Y30-12-2020. (800-20-090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lcance al documento denominado Dictamen de excepción a la</text:p>
            <text:p>licitación pública enlaces ethernet de larga distancia Y30-12-2020. (800-20-0907-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a Radiomovil Dipsa servicios móviles de banda ancha para acceso a la red internet (800-20-0934-3).</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Contrato No. 0000026014. Radiomovil Dipsa. (800-20-0934-3).</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Dictamen de excepción para contratar servicios de acceso móvil a</text:p>
            <text:p>la red internet. Julio de 2020. Ref: Y30-56-2020 (800-20-0934-3).</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directamente diversas licencias de</text:p>
            <text:p>uso de software (800-20-097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Pedido No. 0000026368. Licencias de uso de software. (800-20-</text:p>
            <text:p>0979-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utorización para adjudicar directamente por monto. Renovación de suscripción de softwar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Autorización para adjudicar directamente por monto. Renovación de suscripción de softwar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lcance a la autorización del 7 de octubre 2020 para adjudicar la</text:p>
            <text:p>renovación de suscripción de softwar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Alcance a la autorización del 7 de octubre 2020 para adjudicar la</text:p>
            <text:p>renovación de suscripción de softwar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Service terms and conditions of us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Service terms and conditions of use (800-20-104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utorización para adjudicar la suscripción de licencias de uso de software</text:p>
            <text:p>para el análisis de código fuente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Autorización para adjudicar la suscripción de licencias de uso de software</text:p>
            <text:p>para el análisis de código fuente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ontrato No. C000009312. Suscripción licencias de software para el análisis</text:p>
            <text:p>de código fuente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Contrato No. C000009312. Suscripción licencias de software para el análisis</text:p>
            <text:p>de código fuente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Justificación de marca para la herramienta de análisis de código fuente. Agosto de 2020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Seguridad Informática</text:p>
          </table:table-cell>
          <table:table-cell office:value-type="string" table:style-name="ce7">
            <text:p>Justificación de marca para la herramienta de análisis de código fuente. Agosto de 2020 (800-20-1045-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Desarrollo de Sistemas</text:p>
          </table:table-cell>
          <table:table-cell office:value-type="string" table:style-name="ce7">
            <text:p>Autorización para adjudicar directamente por monto. Licencia Sistema Base Aspel COI 8.0 (800-20-0951-1).</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18 Bis, 28 Bis 1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ya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0T00:00:00" table:style-name="ce10">
            <text:p>10/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análisis forenses digitales en posesión del Banco de México a la fecha de ingreso de la solicitud</text:p>
            <text:p>correspondiente, que proporcionan los participantes de los sistemas de pagos (SPEI® Y SPID®)</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5 Bis 1 y 18 Bis del Reglamento Interior del Banco de México; Segundo, fracción IX, del Acuerdo de 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8">
            <text:p>Completa</text:p>
          </table:table-cell>
          <table:table-cell office:value-type="string" table:style-name="ce7">
            <text:p>N/A</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análisis forenses digitales en posesión del Banco de México a la fecha de ingreso de la solicitud</text:p>
            <text:p>correspondiente, que proporcionan los participantes de los sistemas de pagos (SPEI® Y SPID®)</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5 Bis 1 y 18 Bis del Reglamento Interior del Banco de México; Segundo, fracción IX, del Acuerdo de 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8">
            <text:p>Completa</text:p>
          </table:table-cell>
          <table:table-cell office:value-type="string" table:style-name="ce7">
            <text:p>N/A</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12">
            <text:p>Dirección De Ciberseguridad</text:p>
          </table:table-cell>
          <table:table-cell office:value-type="string" table:style-name="ce13">
            <text:p>la identificación de</text:p>
            <text:p>las entidades o intermediarios financieros de los cuales el Banco de México, en ejercicio de sus atribuciones</text:p>
            <text:p>y hasta el momento del ingreso de la solicitud correspondiente, tiene conocimiento que han sufrido</text:p>
            <text:p>ciberataques en el periodo comprendido entre el primero de enero de dos mil diecinueve y el diez de</text:p>
            <text:p>noviembre de dos mil veinte</text:p>
          </table:table-cell>
          <table:table-cell office:value-type="string" table:style-name="ce12">
            <text:p>Ciberseguridad</text:p>
          </table:table-cell>
          <table:table-cell office:value-type="string" table:style-name="ce14">
            <text:p>I. Solicitud de acceso</text:p>
          </table:table-cell>
          <table:table-cell office:value-type="string" table:style-name="ce12">
            <text:p>5 años</text:p>
          </table:table-cell>
          <table:table-cell office:value-type="date" office:date-value="2020-12-17T00:00:00" table:style-name="ce15">
            <text:p>17/12/2020</text:p>
          </table:table-cell>
          <table:table-cell office:value-type="date" office:date-value="2025-12-17T00:00:00" table:style-name="ce15">
            <text:p>17/12/2025</text:p>
          </table:table-cell>
          <table:table-cell office:value-type="string" table:style-name="ce13">
            <text:p>"… artículos 6o., apartado A, fracciones I y VIII, párrafo sexto, 28, párrafos sexto y séptimo, de la Constitución Política de los Estados Unidos Mexicanos; 1, 100, 103, segundo párrafo, 104, 105, 107, 108, último párrafo, 109, 113, fracciones IV y VII, y 114 de la LGTAIP; 97, 100, 102, 103, 104, 105, último párrafo, 110, fracciones IV y VII, y 111 de la LFTAIP, 1o., 2o. y 3o., fracción I, de la Ley del Banco de México; 4o., párrafo primero, 8o., párrafos primero, y tercero, 10, párrafo primero, 15 Bis 1 y 29 Bis del Reglamento Interior del Banco de México; Segundo, fracción IX, del Acuerdo de Adscripción de las Unidades Administrativas del Banco de México; así como, Primero, Cuarto, Quinto, Sexto, párrafo segundo, Octavo, párrafos primero, segundo y tercero, Vigésimo segundo, fracciones I, III y IV, y Vigésimo sexto, primer párrafo, de los Lineamientos..."</text:p>
          </table:table-cell>
          <table:table-cell office:value-type="string" table:style-name="ce12">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12">
            <text:p>Su publicación puede:</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Otorgar una ventaja indebida, generando distorsiones en la estabilidad de los mercados, incluyendo los sistemas de pagos.</text:p>
            <text:p>Generar incumplimiento en las obligaciones de un participante en un sistema de pagos que dé lugar a que otros participantes incumplan, a su vez, con sus respectivas obligaciones que pueda afectar seriamente al sistema financiero.</text:p>
            <text:p>Obstruir la prevención de los delitos.</text:p>
          </table:table-cell>
          <table:table-cell office:value-type="string" table:style-name="ce14">
            <text:p>Completa</text:p>
          </table:table-cell>
          <table:table-cell office:value-type="string" table:style-name="ce13">
            <text:p>N/A</text:p>
          </table:table-cell>
          <table:table-cell office:value-type="date" office:date-value="2020-12-17T00:00:00" table:style-name="ce15">
            <text:p>17/12/2020</text:p>
          </table:table-cell>
          <table:table-cell office:value-type="string" table:style-name="ce57">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
          <table:table-cell office:value-type="string" table:content-validation-name="val2" table:style-name="ce6">
            <text:p>Subgerencia Jurídica De Lo Contencioso</text:p>
          </table:table-cell>
          <table:table-cell office:value-type="string" table:style-name="ce7">
            <text:p>denuncias presentadas por el Banco de México en el periodo comprendido entre el 1 de octubre de 2014 y el 31 de diciembre de 2015, relacionadas con falsificaciones de billetes en sustrato de polímero o sustrato polimérico, o marca Guardian, respecto de toda la información relacionada con las mismas, incluyendo pero no limitándose a número de carpeta o expediente, fecha de presentación, autoridad ante la que se presentó, estado procesal y descripción de los hechos que se denunciaron</text:p>
          </table:table-cell>
          <table:table-cell office:value-type="string" table:style-name="ce6">
            <text:p>Denuncias</text:p>
          </table:table-cell>
          <table:table-cell office:value-type="string" table:style-name="ce8">
            <text:p>I. Solicitud de acceso</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 apartado A, fracciones I y VIII, párrafo sexto, y 28, párrafos sexto y séptimos, de la CPEUM; artículos 1, 100, 103, 104, 105, 108, último párrafo, 109, 113, fracciones VII y XIII, y 114, de la LGTAIP; 1, 97, 100, 102, 103, 105, último párrafo, 106, 110, fracciones VII y XIII, y 111 de la LFTAIP; 2 y 3 de la Ley del Banco de México; 4, párrafo primero, 8, párrafos primero y tercero, 10, párrafo primero, 28, fracción III, del Reglamento Interior del Banco de México; Primero, párrafo primero, Segundo, fracción X, del Acuerdo de Adscripción de las Unidades Administrativas del Banco de México; así como el Primero, Segundo, fracción XIII, Cuarto, Quinto, Sexto, segundo párrafo, Octavo, párrafos primero, segundo y tercero, Décimo, Vigésimo Sexto, párrafo primero, Trigésimo Segund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Obstaculizar la prevención y persecución de los delitos.</text:p>
            <text:p/>
            <text:p>Adicinalmente, la información clasificada, por disposición expresa de una ley tiene carácter de reservada</text:p>
          </table:table-cell>
          <table:table-cell office:value-type="string" table:style-name="ce6">
            <text:p>Su publicación puede:</text:p>
            <text:p>Obstaculizar la prevención y persecución de los delitos.</text:p>
            <text:p/>
            <text:p>Adicinalmente, la información clasificada, por disposición expresa de una ley tiene carácter de reservada</text:p>
          </table:table-cell>
          <table:table-cell office:value-type="string" table:style-name="ce8">
            <text:p>Completa</text:p>
          </table:table-cell>
          <table:table-cell office:value-type="string" table:style-name="ce7">
            <text:p>N/A</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Jurídica De Procedimientos De</text:p>
            <text:p>Responsabilidad Administrativa</text:p>
          </table:table-cell>
          <table:table-cell office:value-type="string" table:style-name="ce7">
            <text:p>denuncias presentadas por el Banco de México en el periodo comprendido entre el 1 de octubre de 2014 y el 31 de diciembre de 2015, relacionadas con falsificaciones de billetes en sustrato de polímero o sustrato polimérico, o marca Guardian, respecto de toda la información relacionada con las mismas, incluyendo pero no limitándose a número de carpeta o expediente, fecha de presentación, autoridad ante la que se presentó, estado procesal y descripción de los hechos que se denunciaron</text:p>
          </table:table-cell>
          <table:table-cell office:value-type="string" table:style-name="ce6">
            <text:p>Denuncias</text:p>
          </table:table-cell>
          <table:table-cell office:value-type="string" table:style-name="ce8">
            <text:p>I. Solicitud de acceso</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 apartado A, fracciones I y VIII, párrafo sexto, y 28, párrafos sexto y séptimos, de la CPEUM; artículos 1, 100, 103, 104, 105, 108, último párrafo, 109, 113, fracciones VII y XIII, y 114, de la LGTAIP; 1, 97, 100, 102, 103, 105, último párrafo, 106, 110, fracciones VII y XIII, y 111 de la LFTAIP; 2 y 3 de la Ley del Banco de México; 4, párrafo primero, 8, párrafos primero y tercero, 10, párrafo primero, 28, fracción III, del Reglamento Interior del Banco de México; Primero, párrafo primero, Segundo, fracción X, del Acuerdo de Adscripción de las Unidades Administrativas del Banco de México; así como el Primero, Segundo, fracción XIII, Cuarto, Quinto, Sexto, segundo párrafo, Octavo, párrafos primero, segundo y tercero, Décimo, Vigésimo Sexto, párrafo primero, Trigésimo Segund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Obstaculizar la prevención y persecución de los delitos.</text:p>
            <text:p/>
            <text:p>Adicinalmente, la información clasificada, por disposición expresa de una ley tiene carácter de reservada</text:p>
          </table:table-cell>
          <table:table-cell office:value-type="string" table:style-name="ce6">
            <text:p>Su publicación puede:</text:p>
            <text:p>Obstaculizar la prevención y persecución de los delitos.</text:p>
            <text:p/>
            <text:p>Adicinalmente, la información clasificada, por disposición expresa de una ley tiene carácter de reservada</text:p>
          </table:table-cell>
          <table:table-cell office:value-type="string" table:style-name="ce8">
            <text:p>Completa</text:p>
          </table:table-cell>
          <table:table-cell office:value-type="string" table:style-name="ce7">
            <text:p>N/A</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Autorización para adjudicar identificado con el ID PAC 20-1193, licencias de uso de software (800-20-119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5 Bis 1 y 28 Bis 1,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Operaciones De Banca Central</text:p>
          </table:table-cell>
          <table:table-cell office:value-type="string" table:style-name="ce7">
            <text:p>Autorización para adjudicar identificado con el ID PAC 20-1193, licencias de uso de software (800-20-119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Vigésimo Sexto, párrafo primero,Trigésimo tercero, y Trigésimo cuarto, párrafos primero y segundo de los “Lineamientos en materia de clasificación y desclasificación de la información, así como para la elaboración de versiones públicas”, vigente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 contratación de</text:p>
            <text:p>las tecnologías de información que</text:p>
            <text:p>directa o indirectamente soportan</text:p>
            <text:p>las operaciones monetarias,</text:p>
            <text:p>cambiarias y de agente financiero</text:p>
            <text:p>que realiza el Banco de México por</text:p>
            <text:p>cuenta propia y a nombre del</text:p>
            <text:p>gobierno federal.</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Operaciones De Banca Central</text:p>
          </table:table-cell>
          <table:table-cell office:value-type="string" table:style-name="ce7">
            <text:p>Contrato No.0000026176 (800-20-119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Vigésimo Sexto, párrafo primero,Trigésimo tercero, y Trigésimo cuarto, párrafos primero y segundo de los “Lineamientos en materia de clasificación y desclasificación de la información, así como para la elaboración de versiones públicas”, vigente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 contratación de</text:p>
            <text:p>las tecnologías de información que</text:p>
            <text:p>directa o indirectamente soportan</text:p>
            <text:p>las operaciones monetarias,</text:p>
            <text:p>cambiarias y de agente financiero</text:p>
            <text:p>que realiza el Banco de México por</text:p>
            <text:p>cuenta propia y a nombre del</text:p>
            <text:p>gobierno federal.</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De Infraestructura De Tecnologías De La</text:p>
            <text:p>Información</text:p>
          </table:table-cell>
          <table:table-cell office:value-type="string" table:style-name="ce7">
            <text:p>Ratificación de marca. 15 de julio de 2020. (800-20-119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 apartado A, fracciones I y VIII,</text:p>
            <text:p>párrafo sexto, 28, párrafos sexto y séptimo, de la Constitución Política de los Estados Unidos</text:p>
            <text:p>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15 Bis 1 y 28 Bis 1,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text:p>
            <text:p>información y comunicaciones del</text:p>
            <text:p>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Operaciones De Banca Central</text:p>
          </table:table-cell>
          <table:table-cell office:value-type="string" table:style-name="ce7">
            <text:p>Ratificación de marca. 15 de julio de 2020. (800-20-1193-2).</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segundo párrafo, 104, 105, 107, 108, último párrafo, 109, 113, fracción IV y VII, y 114 de la LGTAIP; 97, 100, 102, 103, 110, fracción IV y VII,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Octavo, párrafos primero, segundo y tercero, Vigésimo segundo, fracciones I y III, Vigésimo Sexto, párrafo primero,Trigésimo tercero, y Trigésimo cuarto, párrafos primero y segundo de los “Lineamientos en materia de clasificación y desclasificación de la información, así como para la elaboración de versiones públicas”, vigentes..."</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6">
            <text:p>Su publicación puede:</text:p>
            <text:p>"...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text:p>
            <text:p>financieras que realicen los sujetos obligados del sector público federal..."</text:p>
          </table:table-cell>
          <table:table-cell office:value-type="string" table:style-name="ce8">
            <text:p>Parcial</text:p>
          </table:table-cell>
          <table:table-cell office:value-type="string" table:style-name="ce7">
            <text:p>Información de la contratación de</text:p>
            <text:p>las tecnologías de información que</text:p>
            <text:p>directa o indirectamente soportan</text:p>
            <text:p>las operaciones monetarias,</text:p>
            <text:p>cambiarias y de agente financiero</text:p>
            <text:p>que realiza el Banco de México por</text:p>
            <text:p>cuenta propia y a nombre del</text:p>
            <text:p>gobierno federal.</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32-2020, Expediente SP.EI.FIR.2020.108, mediante la cual se impuso una multa a ABC Capital,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201-2020, dictada en el expediente SP.EI.FIR.2020.109, mediante la cual se impuso una multa a Accendo Banc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29-2020, dictada en el expediente SP.EI.FIR.2020.102, mediante la cual se impuso una multa a Banco Multiva, S.A., Institución de Banca Múltiple, Grupo Financiero Multiva</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4-2020, dictada en el expediente SP.EI.FIR.2020.087, mediante la cual se impuso una multa a Barclays Bank México, S.A., Institución de Banca Múltiple, Grupo Financiero Barclays México</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8-2020, dictada en el expediente SP.EI.FIR.2020.088, mediante la cual se impuso una multa a Banco Compartamos,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26-2020, dictada en el expediente SP.EI.FIR.2020.089, mediante la cual se impuso una multa a Consubanc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9-2020, dictada en el expediente SP.EI.FIR.2020.092, mediante la cual se impuso una multa a Fundación Dondé Banc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25-2020, dictada en el expediente SP.EI.FIR.2020.084, mediante la cual se impuso una multa a Banco Finterra,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5-2020, dictada en el expediente SP.EI.FIR.2020.094, mediante la cual se impuso una multa a Industrial and Commercial Bank of China Méxic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27-2020, dictada en el expediente SP.EI.FIR.2020.096, mediante la cual se impuso una multa a Banco Inmobiliario Mexican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6-2020, dictada en el expediente SP.EI.FIR.2020.100, mediante la cual se impuso una multa a Banca Mifel, S.A., Institución de Banca Múltiple, Grupo Financiero Mifel</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28-2020, dictada en el expediente SP.EI.FIR.2020.101, mediante la cual se impuso una multa a MUFG Bank México, S.A., Institución de Banca Múltiple Filial</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93-2020, dictada en el expediente SP.EI.FIR.2020.083, mediante la cual se impuso una multa a Casa de Bolsa Multiva, S.A. de C.V., Grupo Financiero Multiva</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200-2020, dictada en el expediente SP.EI.FIR.2020.104, mediante la cual se impuso una multa a Banco PagaTodo,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31-2020, dictada en el expediente SP.EI.FIR.2020.098, mediante la cual se impuso una multa a Vector Casa de Bolsa, S.A. de C.V.</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Dirección General De Sistemas De Pagos E Infraestructuras</text:p>
            <text:p>De Mercados</text:p>
          </table:table-cell>
          <table:table-cell office:value-type="string" table:style-name="ce7">
            <text:p>Resolución S22-130-2020, dictada en el expediente SP.EI.FIR.2020.107, mediante la cual se impuso una multa a Volkswagen Bank, S.A., Institución de Banca Múltiple</text:p>
          </table:table-cell>
          <table:table-cell office:value-type="string" table:style-name="ce6">
            <text:p>Sanciones</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ones I y VIII, párrafo sexto, 28, párrafos sexto y séptimo, de la Constitución Política de los Estados Unidos Mexicanos; 1, 100, 103, párrafo segundo, 104, 105, 106, fracción III, 107, 108, párrafo último, 109, 113, fracciones IV y VII, y 114 de la 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6">
            <text:p>Su publicación puede:</text:p>
            <text:p>Menoscabar la efectividad de las medidas implementadas en los sistemas financiero o económico del país, poniendo en riesgo el funcionamiento de esos sistemas o, en su caso, de la economía nacional 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8">
            <text:p>Parcial</text:p>
          </table:table-cell>
          <table:table-cell office:value-type="string" table:style-name="ce7">
            <text:p>Información relacionada con</text:p>
            <text:p>procesos de continuidad operativa y de contingencia ,</text:p>
            <text:p>especificaciones</text:p>
            <text:p>técnicas y de seguridad informática que</text:p>
            <text:p>soportan el funcionamiento de los Sistemas de Pagos que administra, opera y</text:p>
            <text:p>supervisa el Banco de México</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Procesos Jurisdiccionales</text:p>
          </table:table-cell>
          <table:table-cell office:value-type="string" table:style-name="ce7">
            <text:p>Expediente: BM-EME-043-2020</text:p>
            <text:p>Contrato Maestro: 0000026320</text:p>
            <text:p>Informe</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8">
            <text:p>Parcial</text:p>
          </table:table-cell>
          <table:table-cell office:value-type="string" table:style-name="ce7">
            <text:p>Datos que revelan estrategias procesales.</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Jurídica De Lo Contencioso</text:p>
          </table:table-cell>
          <table:table-cell office:value-type="string" table:style-name="ce7">
            <text:p>Expediente: BM-EME-043-2020</text:p>
            <text:p>Contrato Maestro: 0000026320</text:p>
            <text:p>Informe</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8">
            <text:p>Parcial</text:p>
          </table:table-cell>
          <table:table-cell office:value-type="string" table:style-name="ce7">
            <text:p>Datos que revelan estrategias procesales.</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Procesos Jurisdiccionales</text:p>
          </table:table-cell>
          <table:table-cell office:value-type="string" table:style-name="ce7">
            <text:p>Expediente: BM-EME-043-2020</text:p>
            <text:p>Contrato Maestro: 0000026320</text:p>
            <text:p>Factura</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8">
            <text:p>Parcial</text:p>
          </table:table-cell>
          <table:table-cell office:value-type="string" table:style-name="ce7">
            <text:p>Datos que revelan estrategias procesales.</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Jurídica De Lo Contencioso</text:p>
          </table:table-cell>
          <table:table-cell office:value-type="string" table:style-name="ce7">
            <text:p>Expediente: BM-EME-043-2020</text:p>
            <text:p>Contrato Maestro: 0000026320</text:p>
            <text:p>Factura</text:p>
          </table:table-cell>
          <table:table-cell office:value-type="string" table:style-name="ce6">
            <text:p>Contratación</text:p>
          </table:table-cell>
          <table:table-cell office:value-type="string" table:style-name="ce8">
            <text:p>III. Cumplimiento a las obligaciones de transparencia.<text:s/></text:p>
          </table:table-cell>
          <table:table-cell office:value-type="string" table:style-name="ce9">
            <text:p>5 años</text:p>
          </table:table-cell>
          <table:table-cell office:value-type="date" office:date-value="2020-12-17T00:00:00" table:style-name="ce10">
            <text:p>17/12/2020</text:p>
          </table:table-cell>
          <table:table-cell office:value-type="date" office:date-value="2025-12-17T00:00:00" table:style-name="ce10">
            <text:p>17/12/2025</text:p>
          </table:table-cell>
          <table:table-cell office:value-type="string" table:style-name="ce7">
            <text:p>"… artículos 6o., apartado A, fracción I, y 28, párrafos sexto y séptimo, de la Constitución Política de los Estados Unidos Mexicanos; 100, 103, 104, 105, 108, último párrafo, 109, 113, fracción XI, y 114, de la Ley General de Transparencia y Acceso a la Información Pública; 1, 97, 102, 103, 105, último párrafo, 106, 110, fracción XI, y 111 de la Ley Federal de Transparencia y Acceso a la Información Pública; 4o., párrafo primero, 8o., párrafos primero, segundo y tercero, 10 párrafo primero, y 28, fracciones III y IV, del Reglamento Interior del Banco de México; Primero, párrafo primero, y Segundo, fracción X, del Acuerdo de Adscripción de las Unidades Administrativas del Banco de México; así como Trigésimo de los Lineamientos..."</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6">
            <text:p>Su publicación puede:</text:p>
            <text:p>vulnerar la conducción de expedientes judiciales o procedimientos administrativos seguidos en forma de juicio que aún no han causado estado</text:p>
          </table:table-cell>
          <table:table-cell office:value-type="string" table:style-name="ce8">
            <text:p>Parcial</text:p>
          </table:table-cell>
          <table:table-cell office:value-type="string" table:style-name="ce7">
            <text:p>Datos que revelan estrategias procesales.</text:p>
          </table:table-cell>
          <table:table-cell office:value-type="date" office:date-value="2020-12-17T00:00:00" table:style-name="ce10">
            <text:p>17/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Listado de facturas pagadas por concepto de ciberseguridad del año 2013 al</text:p>
            <text:p>202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6o.,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text:p>
            <text:p>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Listado de facturas pagadas por concepto de ciberseguridad del año 2013 al</text:p>
            <text:p>202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6o.,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text:p>
            <text:p>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 de tecnologías de la información y comunicaciones del</text:p>
            <text:p>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Tecnologías Innovadoras de Sistemas de</text:p>
            <text:p>Pagos e Infraestructuras de Mercados</text:p>
          </table:table-cell>
          <table:table-cell office:value-type="string" table:style-name="ce7">
            <text:p>Listado de facturas pagadas por concepto de ciberseguridad del año 2013 al</text:p>
            <text:p>202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y económico del país, poniendo en riesgo el funcionamiento de esos sistemas o, en su caso, de la economía nacional</text:p>
            <text:p>en su conjunto.</text:p>
            <text:p>Obstruir la prevención de delitos.</text:p>
          </table:table-cell>
          <table:table-cell office:value-type="string" table:style-name="ce6">
            <text:p>Su publicación puede:</text:p>
            <text:p>Menoscabar la efectividad de las medidas implementadas en los sistemas financiero y económico del país, poniendo en riesgo el funcionamiento de esos sistemas o, en su caso, de la economía nacional</text:p>
            <text:p>en su conjunto.</text:p>
            <text:p>Obstruir la prevención de delitos.</text:p>
          </table:table-cell>
          <table:table-cell office:value-type="string" table:style-name="ce8">
            <text:p>Parcial</text:p>
          </table:table-cell>
          <table:table-cell office:value-type="string" table:style-name="ce7">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 Control del Desarrollo de Sistemas</text:p>
            <text:p>de Pagos e Infraestructuras de Mercados</text:p>
          </table:table-cell>
          <table:table-cell office:value-type="string" table:style-name="ce7">
            <text:p>Listado de facturas pagadas por concepto de ciberseguridad del año 2013 al</text:p>
            <text:p>202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6">
            <text:p>Su publicación puede:</text:p>
            <text:p>Menoscabar la efectividad de las medidas implementadas en los sistemas financiero y económico del país, poniendo en riesgo el funcionamiento de esos sistemas o, en su caso, de la economía nacional</text:p>
            <text:p>en su conjunto.</text:p>
            <text:p>Obstruir la prevención de delitos.</text:p>
          </table:table-cell>
          <table:table-cell office:value-type="string" table:style-name="ce6">
            <text:p>Su publicación puede:</text:p>
            <text:p>Menoscabar la efectividad de las medidas implementadas en los sistemas financiero y económico del país, poniendo en riesgo el funcionamiento de esos sistemas o, en su caso, de la economía nacional</text:p>
            <text:p>en su conjunto.</text:p>
            <text:p>Obstruir la prevención de delitos.</text:p>
          </table:table-cell>
          <table:table-cell office:value-type="string" table:style-name="ce8">
            <text:p>Parcial</text:p>
          </table:table-cell>
          <table:table-cell office:value-type="string" table:style-name="ce7">
            <text:p>INFORMACIÓN REFERENTE A LA CONTRATACIÓN DE CONSULTORÍAS EN SEGURIDAD INFORMÁTICA REALIZADAS</text:p>
            <text:p>A LOS SISTEMAS DE PAGOS QUE DIRECTA O INDIRECTAMENTE SOPORTAN LAS OPERACIONES DEL BANCO DE</text:p>
            <text:p>MÉXICO EN SU FUNCIÓN DE PROPICIAR EL BUEN FUNCIONAMIENTO DE LOS SISTEMAS DE PAGOS.</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88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88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93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93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04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04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17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17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36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36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41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41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43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43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48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48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56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56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64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64 serie 22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504</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504</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65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65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75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75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75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75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017</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017</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11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11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19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19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234</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234</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28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28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35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35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43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43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49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49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50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50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56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56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645</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645</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74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74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804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804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1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1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23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23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250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250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Gerencia De Seguridad De Tecnologías De La</text:p>
            <text:p>Información</text:p>
          </table:table-cell>
          <table:table-cell office:value-type="string" table:style-name="ce7">
            <text:p>CFDI folio 273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6">
            <text:p>Subgerencia Del Centro De Defensa De</text:p>
            <text:p>Ciberseguridad</text:p>
          </table:table-cell>
          <table:table-cell office:value-type="string" table:style-name="ce7">
            <text:p>CFDI folio 273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6">
            <text:p>Clasificado</text:p>
          </table:table-cell>
          <table:table-cell office:value-type="string" table:style-name="ce8">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9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29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4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34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50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350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7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37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9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39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1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1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2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29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4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4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5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6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6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8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8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6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66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8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684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85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685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86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686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8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68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701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701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70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702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77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2777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991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2991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10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3108 serie A</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56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9">
            <text:p>Subgerencia De Seguridad Informática</text:p>
          </table:table-cell>
          <table:table-cell office:value-type="string" table:style-name="ce7">
            <text:p>CFDI folio 356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373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373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57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57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0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0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5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5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96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96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99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99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04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504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25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525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27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527 serie C</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3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3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4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4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63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63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28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28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1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1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1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1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461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461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49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549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50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550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7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76</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4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14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1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21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519 serie FN</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519 serie FN</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8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280</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6351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163519</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86475</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186475</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8996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18996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0214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20214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5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15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22638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Seguridad Informática</text:p>
          </table:table-cell>
          <table:table-cell office:value-type="string" table:style-name="ce7">
            <text:p>CFDI folio 226388</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eguridad De Tecnologías De La</text:p>
            <text:p>Información</text:p>
          </table:table-cell>
          <table:table-cell office:value-type="string" table:style-name="ce7">
            <text:p>CFDI folio 1042 serie STAND</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l Centro De Defensa De</text:p>
            <text:p>Ciberseguridad</text:p>
          </table:table-cell>
          <table:table-cell office:value-type="string" table:style-name="ce7">
            <text:p>CFDI folio 1042 serie STAND</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7">
            <text:p>"... artículos 6o., apartado A, fracciones I y</text:p>
            <text:p>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Nacional de Seguridad Pública; 5, fracción XII, de la Ley de Seguridad Nacional; 2o. y 3o. de la Ley del Banco de México; 4o., párrafo primero, 8o., párrafos primero, segundo y tercero, 10, párrafo primero, 15 Bis 1 y 18 Bis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rafo primero, Trigésimo tercero, y Trigésimo cuarto, párrafos primero y segundo, de los Lineamien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6">
            <text:p>Su publicación puede:</text:p>
            <text:p>Comprometer la seguridad nacional;</text:p>
            <text:p>Afectar la efectividad de las medidas adoptadas en relación con las políticas en materia</text:p>
            <text:p>monetaria, cambiaria o del sistema financiero del país;</text:p>
            <text:p>Poner en riesgo la estabilidad de las instituciones financieras susceptibles de ser</text:p>
            <text:p>consideradas de riesgo sistémico o del sistema financiero del país;</text:p>
            <text:p>Comprometer la seguridad en la provisión de moneda nacional al país.</text:p>
            <text:p>Obstruir la prevención de delitos</text:p>
          </table:table-cell>
          <table:table-cell office:value-type="string" table:style-name="ce8">
            <text:p>parcial</text:p>
          </table:table-cell>
          <table:table-cell office:value-type="string" table:style-name="ce7">
            <text:p>Especificaciones de la infraestructura</text:p>
            <text:p>de tecnologías de la información y</text:p>
            <text:p>comunicaciones del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Tecnologías Innovadoras de Sistemas de</text:p>
            <text:p>Pagos e Infraestructuras de Mercados</text:p>
          </table:table-cell>
          <table:table-cell office:value-type="string" table:style-name="ce7">
            <text:p>Factura por concepto de ciberseguridad 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Control del Desarrollo de Sistemas</text:p>
            <text:p>de Pagos e Infraestructuras de Mercados</text:p>
          </table:table-cell>
          <table:table-cell office:value-type="string" table:style-name="ce7">
            <text:p>Factura por concepto de ciberseguridad 1</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8">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Tecnologías Innovadoras de Sistemas de</text:p>
            <text:p>Pagos e Infraestructuras de Mercados</text:p>
          </table:table-cell>
          <table:table-cell office:value-type="string" table:style-name="ce7">
            <text:p>Factura por concepto de ciberseguridad 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8">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Control del Desarrollo de Sistemas</text:p>
            <text:p>de Pagos e Infraestructuras de Mercados</text:p>
          </table:table-cell>
          <table:table-cell office:value-type="string" table:style-name="ce7">
            <text:p>Factura por concepto de ciberseguridad 2</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8">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Tecnologías Innovadoras de Sistemas de</text:p>
            <text:p>Pagos e Infraestructuras de Mercados</text:p>
          </table:table-cell>
          <table:table-cell office:value-type="string" table:style-name="ce7">
            <text:p>Factura por concepto de ciberseguridad 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8">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Control del Desarrollo de Sistemas</text:p>
            <text:p>de Pagos e Infraestructuras de Mercados</text:p>
          </table:table-cell>
          <table:table-cell office:value-type="string" table:style-name="ce7">
            <text:p>Factura por concepto de ciberseguridad 3</text:p>
          </table:table-cell>
          <table:table-cell office:value-type="string" table:style-name="ce6">
            <text:p>Ciberseguridad</text:p>
          </table:table-cell>
          <table:table-cell office:value-type="string" table:style-name="ce8">
            <text:p>I. Solicitud de acceso</text:p>
          </table:table-cell>
          <table:table-cell office:value-type="string" table:style-name="ce9">
            <text:p>5 años</text:p>
          </table:table-cell>
          <table:table-cell office:value-type="date" office:date-value="2020-12-23T00:00:00" table:style-name="ce10">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12 Bis y 20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ón I, Vigésimo sexto, primer párrafo, Trigésimo tercero, y Trigésimo cuarto, párrafos primero y segundo, de los Lineamientos..."</text:p>
          </table:table-cell>
          <table:table-cell office:value-type="string" table:style-name="ce19">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18">
            <text:p>Su publicación puede:</text:p>
            <text:p>Menoscabar la efectividad de las medidas implementadas en los sistemas financiero y económico del</text:p>
            <text:p>país, poniendo en riesgo el funcionamiento de esos sistemas o, en su caso, de la economía nacional</text:p>
            <text:p>en su conjunto.</text:p>
            <text:p>Obstruir la prevención de delitos.</text:p>
          </table:table-cell>
          <table:table-cell office:value-type="string" table:style-name="ce21">
            <text:p>Parcial</text:p>
          </table:table-cell>
          <table:table-cell office:value-type="string" table:style-name="ce18">
            <text:p>Información referente a la contratación de</text:p>
            <text:p>Consultorías en</text:p>
            <text:p>seguridad informática realizadas a los</text:p>
            <text:p>sistemas de pagos que directa o</text:p>
            <text:p>indirectamente</text:p>
            <text:p>soportan las operaciones del Banco de México en su función de propiciar el buen funcionamiento de los sistemas de pago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Dirección De Análisis Sobre Precios, Economía Regional E</text:p>
            <text:p>Información</text:p>
          </table:table-cell>
          <table:table-cell office:value-type="string" table:style-name="ce7">
            <text:p>Pedido No. DRM-0000024511</text:p>
            <text:p>(BM-SACRH-19-0786-1 )</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 apartado A, fracciones I y VIII, párrafo sexto, y 28, párrafos sexto y séptimo, de la Constitución Política de los Estados Unidos Mexicanos; artículos 103, 104, 105, 108, último párrafo y 113, fracciones IV y V, de la Ley General de Transparencia y Acceso a la Información Pública; 97, 102, y 110, fracciones IV y V, de la Ley Federal de Transparencia y Acceso a la Información Pública; 2, 3, fracciones I, II, III, y IV, de la Ley del Banco de México, 4, párrafo primero, 8, párrafos primero y tercero, 10, párrafo primero, 12, 19, 19 Bis, y 19 Bis 1, del Reglamento Interior del Banco de México, Segundo, fracción VI, del Acuerdo de Adscripción de las Unidades Administrativas del Banco de México, así como Cuarto, Octavo, párrafos primero, segundo y tercero, Vigésimo segundo, fracciones I y III, Vigésimo tercero, Trigésimo tercero,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21">
            <text:p>parcial</text:p>
          </table:table-cell>
          <table:table-cell office:value-type="string" table:style-name="ce18">
            <text:p>Información cuya divulgación puede dar a conocer de manera anticipada a su publicación, datos</text:p>
            <text:p>importantes de los Informes Trimestrales del Banco de México que pueden afectar los sistemas</text:p>
            <text:p>financiero, económico, monetario y cambiario del paí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Dirección De Análisis Sobre Precios, Economía Regional E</text:p>
            <text:p>Información</text:p>
          </table:table-cell>
          <table:table-cell office:value-type="string" table:style-name="ce7">
            <text:p>Autorización para adjudicar directamente</text:p>
            <text:p>Fecha de firma: 26/12/2019</text:p>
            <text:p>(Pedido DRM-0000024511BM-SACRH-19-0786-1 )</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 apartado A, fracciones I y VIII, párrafo sexto, y 28, párrafos sexto y séptimo, de la Constitución Política de los Estados Unidos Mexicanos; artículos 103, 104, 105, 108, último párrafo y 113, fracciones IV y V, de la Ley General de Transparencia y Acceso a la Información Pública; 97, 102, y 110, fracciones IV y V, de la Ley Federal de Transparencia y Acceso a la Información Pública; 2, 3, fracciones I, II, III, y IV, de la Ley del Banco de México, 4, párrafo primero, 8, párrafos primero y tercero, 10, párrafo primero, 12, 19, 19 Bis, y 19 Bis 1, del Reglamento Interior del Banco de México, Segundo, fracción VI, del Acuerdo de Adscripción de las Unidades Administrativas del Banco de México, así como Cuarto, Octavo, párrafos primero, segundo y tercero, Vigésimo segundo, fracciones I y III, Vigésimo tercero, Trigésimo tercero,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21">
            <text:p>parcial</text:p>
          </table:table-cell>
          <table:table-cell office:value-type="string" table:style-name="ce18">
            <text:p>Información cuya divulgación puede dar a conocer de manera anticipada a su publicación, datos</text:p>
            <text:p>importantes de los Informes Trimestrales del Banco de México que pueden afectar los sistemas</text:p>
            <text:p>financiero, económico, monetario y cambiario del paí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Dirección De Análisis Sobre Precios, Economía Regional E</text:p>
            <text:p>Información</text:p>
          </table:table-cell>
          <table:table-cell office:value-type="string" table:style-name="ce7">
            <text:p>Dictamen de excepción para adjudicar directamente los servicios de</text:p>
            <text:p>impresión de publicaciones oficiales del Banco de México</text:p>
            <text:p>Fecha: 4 de diciembre de 2019</text:p>
            <text:p>(BM-SACRH-19-0786-1 )</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 apartado A, fracciones I y VIII, párrafo sexto, y 28, párrafos sexto y séptimo, de la Constitución Política de los Estados Unidos Mexicanos; artículos 103, 104, 105, 108, último párrafo y 113, fracciones IV y V, de la Ley General de Transparencia y Acceso a la Información Pública; 97, 102, y 110, fracciones IV y V, de la Ley Federal de Transparencia y Acceso a la Información Pública; 2, 3, fracciones I, II, III, y IV, de la Ley del Banco de México, 4, párrafo primero, 8, párrafos primero y tercero, 10, párrafo primero, 12, 19, 19 Bis, y 19 Bis 1, del Reglamento Interior del Banco de México, Segundo, fracción VI, del Acuerdo de Adscripción de las Unidades Administrativas del Banco de México, así como Cuarto, Octavo, párrafos primero, segundo y tercero, Vigésimo segundo, fracciones I y III, Vigésimo tercero, Trigésimo tercero,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18">
            <text:p>Su publicación puede:</text:p>
            <text:p>Menoscabar la efectividad de las medidas implementadas en los sistemas financiero,</text:p>
            <text:p>económico, cambiario o monetario del país, poniendo en riesgo el funcionamiento de esos</text:p>
            <text:p>sistemas o, en su caso, de la economía nacional en su conjunto.</text:p>
            <text:p>Otorgar una ventaja indebida, generando distorsiones en la estabilidad de los mercados, o pueda incrementar el costo de operaciones financieras que realicen los sujetos obligados</text:p>
            <text:p>del sector público federal.</text:p>
            <text:p>Poner en riesgo la vida, seguridad o salud de una persona física.</text:p>
          </table:table-cell>
          <table:table-cell office:value-type="string" table:style-name="ce21">
            <text:p>parcial</text:p>
          </table:table-cell>
          <table:table-cell office:value-type="string" table:style-name="ce18">
            <text:p>Información cuya divulgación puede dar a conocer de manera anticipada a su publicación, datos</text:p>
            <text:p>importantes de los Informes Trimestrales del Banco de México que pueden afectar los sistemas</text:p>
            <text:p>financiero, económico, monetario y cambiario del país</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18-2020, dictada en el expediente</text:p>
            <text:p>SP.EI.COS.2020.216, mediante la cual se impuso una multa a</text:p>
            <text:p>Banco del Bienestar, Sociedad Nacional de Crédito,</text:p>
            <text:p>Institución de Banca de Desarrollo.</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21-2020, dictada en el expediente</text:p>
            <text:p>SP.EI.COS.2020.254, mediante la cual se impuso una multa a</text:p>
            <text:p>Monex Casa de Bolsa, S.A. de C.V., Monex Grupo Financiero.</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22-2020, dictada en el expediente</text:p>
            <text:p>SP.EI.COS.2020.257, mediante la cual se impuso una multa a</text:p>
            <text:p>BBVA Bancomer, S.A., Institución de Banca Múltiple, Grupo</text:p>
            <text:p>Financiero BBVA Bancomer.</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23-2020, dictada en el expediente</text:p>
            <text:p>SP.EI.COS.2020.258, mediante la cual se impuso una multa a</text:p>
            <text:p>HSBC México, S.A., Institución de Banca Múltiple, Grupo</text:p>
            <text:p>Financiero HSBC.</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24-2020, dictada en el expediente</text:p>
            <text:p>SP.EI.COS.2020.260, mediante la cual se impuso una multa a</text:p>
            <text:p>Banco J.P. Morgan, S.A., Institución de Banca Múltiple, J.P.</text:p>
            <text:p>Morgan Grupo Financiero.</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16-2020, dictada en el expediente</text:p>
            <text:p>SP.EI.CIS.2020.232, mediante la cual se impuso una multa a</text:p>
            <text:p>Banco Nacional del Ejército, Fuerza Aérea y Armada,</text:p>
            <text:p>Sociedad Nacional de Crédito, Institución de Banca de</text:p>
            <text:p>Desarrollo.</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Supervisión De Sistemas De Pagos E</text:p>
            <text:p>Infraestructuras De Mercados</text:p>
          </table:table-cell>
          <table:table-cell office:value-type="string" table:style-name="ce7">
            <text:p>Resolución S22-417-2020, dictada en el expediente</text:p>
            <text:p>SP.EI.CDA.2020.233, mediante la cual se impuso una multa a</text:p>
            <text:p>Banco J.P. Morgan, S.A., Institución de Banca Múltiple, J.P.</text:p>
            <text:p>Morgan Grupo Financiero.</text:p>
          </table:table-cell>
          <table:table-cell office:value-type="string" table:style-name="ce18">
            <text:p>Sanciones</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párrafo segundo, 104, 105, 106, fracción III, 107, 108, párrafo último, 109, 113, fracciones IV y VII, y 114 de la</text:p>
            <text:p>LGTAIP; 1, 97, 98, fracción III, 100, 102, 103, 104, 105, párrafo último, 106, 110, fracciones IV y VII, y 111 de la LFTAIP; 1o., 2o. y 3o., fracción I, de la Ley del Banco de México; 4o., párrafo primero, 8o., párrafos primero, segundo y tercero, 10, párrafo primero, 12 Bis, párrafos primero, tercero, fracción IV, y 17 Bis, fracción I del Reglamento Interior del Banco de México; Segundo, fracciones X y XVII, del Acuerdo de Adscripción de las Unidades Administrativas del Banco de México; así como, Primero, Segundo, fracción XIII, Cuarto, Quinto, Sexto, párrafo segundo, Séptimo, fracción III, Octavo, párrafos primero, segundo y tercero, Vigésimo segundo, fracciones I y IV, y Vigésimo sexto, párrafo primero, de los Lineamien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o económico del país, poniendo en riesgo el funcionamiento de esos sistemas o, en su caso, de la economía nacional</text:p>
            <text:p>en su conjunto.</text:p>
            <text:p>Generar incumplimiento en las obligaciones de un participante en un sistema de pagos que dé lugar a que otros 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text:p>
            <text:p>relacionada con</text:p>
            <text:p>procesos de</text:p>
            <text:p>continuidad operativa</text:p>
            <text:p>y de contingencia,</text:p>
            <text:p>especificaciones</text:p>
            <text:p>técnicas y de seguridad</text:p>
            <text:p>informática que</text:p>
            <text:p>soportan el</text:p>
            <text:p>funcionamiento de los</text:p>
            <text:p>Sistemas de Pagos que</text:p>
            <text:p>administra, opera y</text:p>
            <text:p>supervisa el Banco de</text:p>
            <text:p>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Tecnologías Innovadoras de Sistemas de</text:p>
            <text:p>Pagos e Infraestructuras de Mercados</text:p>
          </table:table-cell>
          <table:table-cell office:value-type="string" table:style-name="ce7">
            <text:p>Autorización para adjudicar directamente por monto</text:p>
            <text:p>800-20-1244-2-ADJ-O</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ones I y IV, Vigésimo sexto, primer párrafo, Trigésimo tercero, y Trigésimo cuarto, párrafos primero y segundo, de los Lineamien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 relacionada con la</text:p>
            <text:p>contratación de servicios de consultorías que propician el buen funcionamiento de los Sistemas de Pagos y Plataformas,</text:p>
            <text:p>diseñadas, operadas y administradas por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Control del Desarrollo de Sistemas</text:p>
            <text:p>de Pagos e Infraestructuras de Mercados</text:p>
          </table:table-cell>
          <table:table-cell office:value-type="string" table:style-name="ce7">
            <text:p>Autorización para adjudicar directamente por monto</text:p>
            <text:p>800-20-1244-2-ADJ-O</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ones I y IV, Vigésimo sexto, primer párrafo, Trigésimo tercero, y Trigésimo cuarto, párrafos primero y segundo, de los Lineamien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 relacionada con la</text:p>
            <text:p>contratación de servicios de consultorías que propician el buen funcionamiento de los Sistemas de Pagos y Plataformas,</text:p>
            <text:p>diseñadas, operadas y administradas por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Gerencia de Tecnologías Innovadoras de Sistemas de</text:p>
            <text:p>Pagos e Infraestructuras de Mercados</text:p>
          </table:table-cell>
          <table:table-cell office:value-type="string" table:style-name="ce7">
            <text:p>Procedimiento de adjudicación directa</text:p>
            <text:p>800-20-1244-2-PED-26455-O</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ones I y IV, Vigésimo sexto, primer párrafo, Trigésimo tercero, y Trigésimo cuarto, párrafos primero y segundo, de los Lineamien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 relacionada con la</text:p>
            <text:p>contratación de servicios de consultorías que propician el buen funcionamiento de los Sistemas de Pagos y Plataformas,</text:p>
            <text:p>diseñadas, operadas y administradas por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style-name="ro2">
          <table:table-cell office:value-type="string" table:content-validation-name="val2" table:style-name="ce18">
            <text:p>Subgerencia de Control del Desarrollo de Sistemas</text:p>
            <text:p>de Pagos e Infraestructuras de Mercados</text:p>
          </table:table-cell>
          <table:table-cell office:value-type="string" table:style-name="ce7">
            <text:p>Procedimiento de adjudicación directa</text:p>
            <text:p>800-20-1244-2-PED-26455-O</text:p>
          </table:table-cell>
          <table:table-cell office:value-type="string" table:style-name="ce18">
            <text:p>Contratación</text:p>
          </table:table-cell>
          <table:table-cell office:value-type="string" table:style-name="ce18">
            <text:p>III. Cumplimiento a las obligaciones de transparencia.<text:s/></text:p>
          </table:table-cell>
          <table:table-cell office:value-type="string" table:style-name="ce18">
            <text:p>5 años</text:p>
          </table:table-cell>
          <table:table-cell office:value-type="date" office:date-value="2020-12-23T00:00:00" table:style-name="ce22">
            <text:p>23/12/2020</text:p>
          </table:table-cell>
          <table:table-cell office:value-type="date" office:date-value="2025-12-23T00:00:00" table:style-name="ce10">
            <text:p>23/12/2025</text:p>
          </table:table-cell>
          <table:table-cell office:value-type="string" table:style-name="ce20">
            <text:p>"… artículos 6o., apartado A, fracciones I y VIII, párrafo sexto, 28, párrafos sexto y séptimo, de la Constitución Política de los Estados Unidos Mexicanos; 1, 100, 103, 104, 105, 106, 108, último párrafo, 109, 113, fracción IV y VII, y 114 de la LGTAIP; 1, 97, 98, 102, 103, 105, último párrafo, 106, 110, fracción IV y VII, y 111, de la LFTAIP; 2o., 3o. y 4o., de la Ley del Banco de México; 4o., párrafo primero, 8o., párrafos primero y tercero, y 12 Bis del Reglamento Interior del Banco de México; Segundo, fracción XVII, del Acuerdo de Adscripción de las Unidades Administrativas del Banco de México; así como Primero, Segundo, fracción XIII, Cuarto, Quinto, Sexto, párrafo segundo, Octavo, párrafos primero, segundo y tercero, Vigésimo segundo, fracciones I y IV, Vigésimo sexto, primer párrafo, Trigésimo tercero, y Trigésimo cuarto, párrafos primero y segundo, de los Lineamien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18">
            <text:p>Su publicación puede:</text:p>
            <text:p>Menoscabar la efectividad de las medidas implementadas en los sistemas financiero y económico del país, poniendo en riesgo el funcionamiento de esos sistemas o, en su caso, de la economía nacional en su conjunto.</text:p>
            <text:p>Generar incumplimientos de un participante en un sistema de pagos que dé lugar a que otros</text:p>
            <text:p>participantes incumplan, a su, vez, con sus respectivas obligaciones que pueda afectar seriamente al sistema financiero.</text:p>
            <text:p>Obstruir la prevención de delitos.</text:p>
          </table:table-cell>
          <table:table-cell office:value-type="string" table:style-name="ce21">
            <text:p>parcial</text:p>
          </table:table-cell>
          <table:table-cell office:value-type="string" table:style-name="ce18">
            <text:p>Información relacionada con la</text:p>
            <text:p>contratación de servicios de consultorías que propician el buen funcionamiento de los Sistemas de Pagos y Plataformas,</text:p>
            <text:p>diseñadas, operadas y administradas por Banco de México.</text:p>
          </table:table-cell>
          <table:table-cell office:value-type="date" office:date-value="2020-12-23T00:00:00" table:style-name="ce10">
            <text:p>23/12/2020</text:p>
          </table:table-cell>
          <table:table-cell office:value-type="string" table:style-name="ce58">
            <text:p>Clasificado</text:p>
          </table:table-cell>
          <table:table-cell office:value-type="string" table:style-name="ce1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table-row>
        <table:table-row table:number-rows-repeated="1048070" table:style-name="ro2">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2">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4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5">
            <text:p>Fecha de inicio de la clasificación</text:p>
          </table:table-cell>
          <table:table-cell office:value-type="string" table:style-name="ce3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5">
            <text:p>Fecha de termino de la clasificación</text:p>
          </table:table-cell>
          <table:table-cell office:value-type="string" table:style-name="ce3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5">
            <text:p>Clasificación completa o parcial</text:p>
          </table:table-cell>
          <table:table-cell office:value-type="string" table:style-name="ce3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35">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5">
            <text:p>Estatus del expediente</text:p>
          </table:table-cell>
          <table:table-cell office:value-type="string" table:style-name="ce3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5">
            <text:p>Plazo de ampliación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35">
            <text:p>Fecha de inicio del plazo de ampliación de reserva</text:p>
          </table:table-cell>
          <table:table-cell office:value-type="string" table:style-name="ce3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35">
            <text:p>Fecha de termino del plazo de ampliación de <text:s/>reserva</text:p>
          </table:table-cell>
          <table:table-cell office:value-type="string" table:style-name="ce3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8">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35">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0">
          <table:table-cell table:number-columns-repeated="21" table:style-name="ce3"/>
          <table:table-cell table:number-columns-repeated="16363" table:style-name="ce1"/>
        </table:table-row>
        <table:table-row table:style-name="ro10">
          <table:table-cell office:value-type="string" table:number-columns-spanned="2" table:number-rows-spanned="1" table:style-name="ce23">
            <text:p>Clave de Sujeto obligado:</text:p>
          </table:table-cell>
          <table:covered-table-cell/>
          <table:table-cell office:value-type="float" office:value="17" table:number-columns-spanned="4" table:number-rows-spanned="1" table:style-name="ce54">
            <text:p>17</text:p>
          </table:table-cell>
          <table:covered-table-cell table:number-columns-repeated="3"/>
          <table:table-cell table:number-columns-repeated="15" table:style-name="ce3"/>
          <table:table-cell table:number-columns-repeated="16363" table:style-name="ce1"/>
        </table:table-row>
        <table:table-row table:style-name="ro2">
          <table:table-cell office:value-type="string" table:number-columns-spanned="2" table:number-rows-spanned="1" table:style-name="ce23">
            <text:p>Sujeto obligado:</text:p>
          </table:table-cell>
          <table:covered-table-cell/>
          <table:table-cell office:value-type="string" table:number-columns-spanned="4" table:number-rows-spanned="1" table:style-name="ce54">
            <text:p>FISCALÍA GENERAL DE LA REPÚBLICA</text:p>
          </table:table-cell>
          <table:covered-table-cell table:number-columns-repeated="3"/>
          <table:table-cell table:number-columns-repeated="16" table:style-name="ce44"/>
          <table:table-cell table:number-columns-repeated="16362" table:style-name="ce1"/>
        </table:table-row>
        <table:table-row table:style-name="ro2">
          <table:table-cell office:value-type="string" table:number-columns-spanned="2" table:number-rows-spanned="1" table:style-name="ce23">
            <text:p>Periodo del Índice:</text:p>
          </table:table-cell>
          <table:covered-table-cell/>
          <table:table-cell office:value-type="string" table:number-columns-spanned="4" table:number-rows-spanned="1" table:style-name="ce54">
            <text:p>Segundo Semestre 2019</text:p>
          </table:table-cell>
          <table:covered-table-cell table:number-columns-repeated="3"/>
          <table:table-cell table:number-columns-repeated="16" table:style-name="ce44"/>
          <table:table-cell table:number-columns-repeated="16362" table:style-name="ce1"/>
        </table:table-row>
        <table:table-row table:style-name="ro2">
          <table:table-cell office:value-type="string" table:number-columns-spanned="2" table:number-rows-spanned="1" table:style-name="ce23">
            <text:p>Fecha de actualización (dd/mm/aaaa):</text:p>
          </table:table-cell>
          <table:covered-table-cell/>
          <table:table-cell office:value-type="date" office:date-value="2019-07-12T00:00:00" table:number-columns-spanned="4" table:number-rows-spanned="1" table:style-name="ce55">
            <text:p>12/07/2019</text:p>
          </table:table-cell>
          <table:covered-table-cell table:number-columns-repeated="3"/>
          <table:table-cell table:number-columns-repeated="16" table:style-name="ce44"/>
          <table:table-cell table:number-columns-repeated="16362" table:style-name="ce1"/>
        </table:table-row>
        <table:table-row table:style-name="ro2">
          <table:table-cell table:number-columns-repeated="16384"/>
        </table:table-row>
        <table:table-row table:style-name="ro3">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48"/>
        </table:table-row>
        <table:table-row table:style-name="ro2">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5 años</text:p>
          </table:table-cell>
          <table:table-cell office:value-type="date" office:date-value="2019-07-15T00:00:00" table:style-name="ce51">
            <text:p>15/7/2019</text:p>
          </table:table-cell>
          <table:table-cell office:value-type="date" office:date-value="2024-07-15T00:00:00" table:style-name="ce51">
            <text:p>15/7/2024</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7-15T00:00:00" table:style-name="ce51">
            <text:p>15/7/2019</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2">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8-15T00:00:00" table:style-name="ce51">
            <text:p>15/8/2019</text:p>
          </table:table-cell>
          <table:table-cell office:value-type="date" office:date-value="2021-08-15T00:00:00" table:style-name="ce51">
            <text:p>15/8/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8-15T00:00:00" table:style-name="ce51">
            <text:p>15/8/2019</text:p>
          </table:table-cell>
          <table:table-cell office:value-type="string" table:style-name="ce50">
            <text:p>Clasificado</text:p>
          </table:table-cell>
          <table:table-cell office:value-type="string" table:style-name="ce50">
            <text:p>Si</text:p>
          </table:table-cell>
          <table:table-cell office:value-type="string" table:style-name="ce50">
            <text:p>12 meses</text:p>
          </table:table-cell>
          <table:table-cell office:value-type="date" office:date-value="2021-08-15T00:00:00" table:style-name="ce51">
            <text:p>15/8/2021</text:p>
          </table:table-cell>
          <table:table-cell office:value-type="date" office:date-value="2022-08-15T00:00:00" table:style-name="ce51">
            <text:p>15/8/2022</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18"/>
        </table:table-row>
        <table:table-row table:number-rows-repeated="2" table:style-name="ro2">
          <table:table-cell table:number-columns-repeated="16384" table:style-name="ce18"/>
        </table:table-row>
        <table:table-row table:number-rows-repeated="1048564" table:style-name="ro2">
          <table:table-cell table:number-columns-repeated="16384"/>
        </table:table-row>
      </table:table>
      <table:table table:name="'file:///L:/Unidad%20de%20Transparencia/Automatización/GAPT/Índice%20de%20Reservas/BM%20Histórico.xlsm'#Historico" table:style-name="ta3">
        <table:table-source xlink:href="file:///L:/Unidad%20de%20Transparencia/Automatización/GAPT/Índice%20de%20Reservas/BM%20Histórico.xlsm" table:table-name="Historico" table:mode="copy-results-only"/>
        <table:table-column/>
        <table:table-row table:number-rows-repeated="1048576">
          <table:table-cell table:number-columns-repeated="16384"/>
        </table:table-row>
      </table:table>
      <table:table table:name="'file:///L:/Unidad%20de%20Transparencia/Automatización/GAPT/Índice%20de%20Reservas/BM%20Histórico.xlsm'#Alertas" table:style-name="ta3">
        <table:table-source xlink:href="file:///L:/Unidad%20de%20Transparencia/Automatización/GAPT/Índice%20de%20Reservas/BM%20Histórico.xlsm" table:table-name="Alertas" table:mode="copy-results-only"/>
        <table:table-column/>
        <table:table-row table:number-rows-repeated="1048576">
          <table:table-cell table:number-columns-repeated="16384"/>
        </table:table-row>
      </table:table>
      <table:table table:name="'file:///L:/Unidad%20de%20Transparencia/Automatización/GAPT/Índice%20de%20Reservas/BM%20Histórico.xlsm'#Preliminar" table:style-name="ta3">
        <table:table-source xlink:href="file:///L:/Unidad%20de%20Transparencia/Automatización/GAPT/Índice%20de%20Reservas/BM%20Histórico.xlsm" table:table-name="Preliminar" table:mode="copy-results-only"/>
        <table:table-column/>
        <table:table-row table:number-rows-repeated="1048576">
          <table:table-cell table:number-columns-repeated="16384"/>
        </table:table-row>
      </table:table>
      <table:table table:name="'file:///L:/Unidad%20de%20Transparencia/Automatización/GAPT/Índice%20de%20Reservas/BM%20Histórico.xlsm'#Catalogos" table:style-name="ta3">
        <table:table-source xlink:href="file:///L:/Unidad%20de%20Transparencia/Automatización/GAPT/Índice%20de%20Reservas/BM%20Histórico.xlsm" table:table-name="Catalogos" table:mode="copy-results-only"/>
        <table:table-column/>
        <table:table-row>
          <table:table-cell table:number-columns-repeated="16384"/>
        </table:table-row>
        <table:table-row>
          <table:table-cell table:number-columns-repeated="10"/>
          <table:table-cell office:value-type="string" office:string-value="Dirección De Infraestructura De Tecnologías De La&#10;Información"/>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table-cell table:number-columns-repeated="10"/>
          <table:table-cell office:value-type="string" office:string-value=""/>
          <table:table-cell table:number-columns-repeated="16373"/>
        </table:table-row>
        <table:table-row table:number-rows-repeated="1048221">
          <table:table-cell table:number-columns-repeated="16373"/>
        </table:table-row>
      </table:table>
      <table:named-expressions>
        <table:named-expression table:name="AreaClasif" table:expression="of:=OFFSET(['file:///L:/Unidad%20de%20Transparencia/Automatizaci%F3n/GAPT/%CDndice%20de%20Reservas/BM%20Hist%F3rico.xlsm'#Catalogos.$K$2];;;COUNTA(['file:///L:/Unidad%20de%20Transparencia/Automatizaci%F3n/GAPT/%CDndice%20de%20Reservas/BM%20Hist%F3rico.xlsm'#Catalogos.$K$2:.$K$355])-COUNTBLANK(['file:///L:/Unidad%20de%20Transparencia/Automatizaci%F3n/GAPT/%CDndice%20de%20Reservas/BM%20Hist%F3rico.xlsm'#Catalogos.$K$2:.$K$355]);1)" table:base-cell-address="IER.$A$1"/>
      </table:named-expressions>
      <table:database-ranges>
        <table:database-range table:target-range-address="Ejemplo.A8:Ejemplo.W10" table:name="Tabla13" table:display-filter-buttons="true"/>
        <table:database-range table:target-range-address="IER.A8:IER.W506"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cf1" style:family="table-cell" style:data-style-name="N0">
      <style:table-cell-properties fo:background-color="#BDD7EE"/>
    </style:style>
    <style:style style:name="cf10" style:family="table-cell" style:data-style-name="N0">
      <style:table-cell-properties fo:background-color="#3333CC"/>
    </style:style>
    <style:style style:name="cf11" style:family="table-cell" style:data-style-name="N0">
      <style:table-cell-properties fo:background-color="#CC99FF"/>
    </style:style>
    <style:style style:name="cf12" style:family="table-cell" style:data-style-name="N0">
      <style:table-cell-properties fo:background-color="#9900CC"/>
    </style:style>
    <style:style style:name="cf13" style:family="table-cell" style:data-style-name="N0">
      <style:table-cell-properties fo:background-color="#FFCCCC"/>
    </style:style>
    <style:style style:name="cf14" style:family="table-cell" style:data-style-name="N0">
      <style:table-cell-properties fo:background-color="#FF0066"/>
    </style:style>
    <style:style style:name="cf15" style:family="table-cell" style:data-style-name="N0">
      <style:table-cell-properties fo:background-color="#FF5050"/>
    </style:style>
    <style:style style:name="cf16" style:family="table-cell" style:data-style-name="N0">
      <style:table-cell-properties fo:background-color="#FF6600"/>
    </style:style>
    <style:style style:name="cf17" style:family="table-cell" style:data-style-name="N0">
      <style:table-cell-properties fo:background-color="#FF9933"/>
    </style:style>
    <style:style style:name="cf18" style:family="table-cell" style:data-style-name="N0">
      <style:table-cell-properties fo:background-color="#FFCC00"/>
    </style:style>
    <style:style style:name="cf19" style:family="table-cell" style:data-style-name="N0">
      <style:table-cell-properties fo:background-color="#FFFF00"/>
    </style:style>
    <style:style style:name="cf2" style:family="table-cell" style:data-style-name="N0">
      <style:table-cell-properties fo:background-color="#FFC000"/>
    </style:style>
    <style:style style:name="cf3" style:family="table-cell" style:data-style-name="N0">
      <style:table-cell-properties fo:background-color="#FF0000"/>
    </style:style>
    <style:style style:name="cf4" style:family="table-cell" style:data-style-name="N0">
      <style:table-cell-properties fo:background-color="#996633"/>
    </style:style>
    <style:style style:name="cf5" style:family="table-cell" style:data-style-name="N0">
      <style:table-cell-properties fo:background-color="#669900"/>
    </style:style>
    <style:style style:name="cf6" style:family="table-cell" style:data-style-name="N0">
      <style:table-cell-properties fo:background-color="#99FF99"/>
    </style:style>
    <style:style style:name="cf7" style:family="table-cell" style:data-style-name="N0">
      <style:table-cell-properties fo:background-color="#00CC00"/>
    </style:style>
    <style:style style:name="cf8" style:family="table-cell" style:data-style-name="N0">
      <style:table-cell-properties fo:background-color="#00CCFF"/>
    </style:style>
    <style:style style:name="cf9" style:family="table-cell" style:data-style-name="N0">
      <style:table-cell-properties fo:background-color="#6699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21-01-29T17:15:42Z</dc:date>
    <meta:print-date>2016-09-21T00:26:31Z</meta:print-date>
  </office:meta>
</office:document-meta>
</file>